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25
      <text:tab/>MOTIE VAN HET LID VAN DER PLAS</text:h>
      <text:p text:style-name="ifm_p_ifm">Voorgesteld 13 mei 2026</text:p>
      <text:p text:style-name="ifm_p_mt.3.76mm_ifm">De Kamer,</text:p>
      <text:p text:style-name="ifm_p_mt.3.76mm_ifm">gehoord de beraadslaging,</text:p>
      <text:p text:style-name="ifm_p_mt.3.76mm_ifm">verzoekt de regering India met een beroep op het geldende uitleveringsverdrag uit 1898 te verzoeken om uitlevering van de vader van Insiya aan Nederland en de Kamer (vertrouwelijk) te informeren over de reactie van India,</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25<text:tab/><text:page-number text:select-page="current"/></text:p>
      </style:footer>
    </style:master-page>
    <style:master-page xmlns:sdu-fn="http://schema.sdu.nl/2011/07/functions" style:name="Landscape" style:page-layout-name="landscape-margin-text">
      <style:footer>
        <text:p text:style-name="footer">Tweede Kamer, vergaderjaar 2025-2026, 29 279,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Van der Plas over India met een beroep op het geldende uitleveringsverdrag uit 1898 verzoeken om uitlevering van de vader van Insiya aan Nederland</dc:title>
    <meta:user-defined meta:name="OVERHEIDop.ParlID/DC.identifier">kst-29279-1025</meta:user-defined>
    <meta:user-defined meta:name="OVERHEIDop.ondernummer">1025</meta:user-defined>
    <meta:user-defined meta:name="DCTERMS.W3CDTF/DCTERMS.available">2026-05-1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Van der Plas over India met een beroep op het geldende uitleveringsverdrag uit 1898 verzoeken om uitlevering van de vader van Insiya aan Nederland</meta:user-defined>
    <meta:user-defined meta:name="OVERHEIDop.indiener">C.A.M. van der Plas</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Rechtsstaat en Rechtsorde; Motie; Motie van het lid Van der Plas over India met een beroep op het geldende uitleveringsverdrag uit 1898 verzoeken om uitlevering van de vader van Insiya a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