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102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1024
      <text:tab/>MOTIE VAN HET LID VAN DER PLAS</text:h>
      <text:p text:style-name="ifm_p_ifm">Voorgesteld 13 mei 2026</text:p>
      <text:p text:style-name="ifm_p_mt.3.76mm_ifm">De Kamer,</text:p>
      <text:p text:style-name="ifm_p_mt.3.76mm_ifm">gehoord de beraadslaging,</text:p>
      <text:p text:style-name="ifm_p_mt.3.76mm_ifm">verzoekt de regering Zijne Majesteit de Koning te vragen de zaak-Insiya tijdens het werkbezoek onder de aandacht te brengen bij de Indiase premier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79, nr. 10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79, nr. 10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Van der Plas over Zijne Majesteit de Koning vragen de zaak-Insiya tijdens het werkbezoek onder de aandacht te brengen bij de Indiase premier</dc:title>
    <meta:user-defined meta:name="OVERHEIDop.ParlID/DC.identifier">kst-29279-1024</meta:user-defined>
    <meta:user-defined meta:name="OVERHEIDop.ondernummer">1024</meta:user-defined>
    <meta:user-defined meta:name="DCTERMS.W3CDTF/DCTERMS.available">2026-05-15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Zijne Majesteit de Koning vragen de zaak-Insiya tijdens het werkbezoek onder de aandacht te brengen bij de Indiase premier</meta:user-defined>
    <meta:user-defined meta:name="OVERHEIDop.indiener">C.A.M. van der Plas</meta:user-defined>
    <meta:user-defined meta:name="OVERHEIDop.dossiertitel">Rechtsstaat en Rechtsord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13</meta:user-defined>
    <meta:user-defined meta:name="DC.title">Rechtsstaat en Rechtsorde; Motie; Motie van het lid Van der Plas over Zijne Majesteit de Koning vragen de zaak-Insiya tijdens het werkbezoek onder de aandacht te brengen bij de Indiase premi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