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23
      <text:tab/>MOTIE VAN HET LID VAN DER PLAS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constaterende dat Insiya bijna tien jaar geleden met geweld uit Nederland naar India is ontvoerd en nog altijd niet bij haar moeder is;</text:p>
      <text:p text:style-name="ifm_p_mt.3.76mm_ifm">overwegende dat niemand deze zaak beter onder woorden kan brengen dan haar eigen moeder;</text:p>
      <text:p text:style-name="ifm_p_mt.3.76mm_ifm">verzoekt de regering tijdens het bezoek van premier Modi een persoonlijk gesprek tussen hem en de moeder van Insiya te organise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der Plas over tijdens het bezoek van premier Modi een persoonlijk gesprek tussen hem en de moeder van Insiya organiseren</dc:title>
    <meta:user-defined meta:name="OVERHEIDop.ParlID/DC.identifier">kst-29279-1023</meta:user-defined>
    <meta:user-defined meta:name="OVERHEIDop.ondernummer">1023</meta:user-defined>
    <meta:user-defined meta:name="DCTERMS.W3CDTF/DCTERMS.available">2026-05-1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tijdens het bezoek van premier Modi een persoonlijk gesprek tussen hem en de moeder van Insiya organiseren</meta:user-defined>
    <meta:user-defined meta:name="OVERHEIDop.indiener">C.A.M. van der Plas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Rechtsstaat en Rechtsorde; Motie; Motie van het lid Van der Plas over tijdens het bezoek van premier Modi een persoonlijk gesprek tussen hem en de moeder van Insiya organ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