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22
      <text:tab/>MOTIE VAN DE LEDEN VAN DER PLAS EN SCHILDER</text:h>
      <text:p text:style-name="ifm_p_ifm">Voorgesteld 13 mei 2026</text:p>
      <text:p text:style-name="ifm_p_mt.3.76mm_ifm">De Kamer,</text:p>
      <text:p text:style-name="ifm_p_mt.3.76mm_ifm">gehoord de beraadslaging,</text:p>
      <text:p text:style-name="ifm_p_mt.3.76mm_ifm">constaterende dat Insiya, Nederlands staatsburger en zonder enige andere nationaliteit, inmiddels bijna tien jaar geleden met geweld uit Nederland naar India is ontvoerd en nog altijd niet is teruggekeerd;</text:p>
      <text:p text:style-name="ifm_p_mt.3.76mm_ifm">constaterende dat jarenlange diplomatieke inzet tot op heden niet heeft geleid tot terugkeer, contactherstel of uitvoering van Nederlandse rechterlijke uitspraken;</text:p>
      <text:p text:style-name="ifm_p_mt.3.76mm_ifm">overwegende dat er tijdens het bezoek van de Indiase Minister-President Modi waarschijnlijk een nieuw strategisch partnerschap wordt aangekondigd;</text:p>
      <text:p text:style-name="ifm_p_mt.3.76mm_ifm">overwegende dat Staatssecretaris Van Bruggen op 16 april 2026 in een commissiedebat heeft gezegd dat India nu eindelijk moet voelen dat het genoeg is geweest;</text:p>
      <text:p text:style-name="ifm_p_mt.3.76mm_ifm">verzoekt de regering de woorden «anders handelen» concreet te maken en een eventueel nieuw strategisch partnerschap of andere nieuwe bilaterale samenwerking met India in de ijskast te zetten totdat Insiya daadwerkelijk is teruggekeerd naar Nederland,</text:p>
      <text:p text:style-name="ifm_p_mt.3.76mm_ifm">en gaat over tot de orde van de dag.</text:p>
      <text:p text:style-name="ifm_p_mt.3.76mm_ifm">Van der Plas</text:p>
      <text:p text:style-name="ifm_p_ifm">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22<text:tab/><text:page-number text:select-page="current"/></text:p>
      </style:footer>
    </style:master-page>
    <style:master-page xmlns:sdu-fn="http://schema.sdu.nl/2011/07/functions" style:name="Landscape" style:page-layout-name="landscape-margin-text">
      <style:footer>
        <text:p text:style-name="footer">Tweede Kamer, vergaderjaar 2025-2026, 29 279,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Van der Plas en Schilder over de woorden ‘anders handelen’ concreet maken en een eventueel nieuw strategisch partnerschap of bilaterale samenwerking met India in de ijskast zetten totdat Insiya daadwerkelijk is teruggekeerd naar Nederland</dc:title>
    <meta:user-defined meta:name="OVERHEIDop.ParlID/DC.identifier">kst-29279-1022</meta:user-defined>
    <meta:user-defined meta:name="OVERHEIDop.ondernummer">1022</meta:user-defined>
    <meta:user-defined meta:name="DCTERMS.W3CDTF/DCTERMS.available">2026-05-1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Van der Plas en Schilder over de woorden ‘anders handelen’ concreet maken en een eventueel nieuw strategisch partnerschap of bilaterale samenwerking met India in de ijskast zetten totdat Insiya daadwerkelijk is teruggekeerd naar Nederland</meta:user-defined>
    <meta:user-defined meta:name="OVERHEIDop.indiener">J.M.M. Schilder</meta:user-defined>
    <meta:user-defined meta:name="OVERHEIDop.indiener">C.A.M. van der Plas</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Rechtsstaat en Rechtsorde; Motie; Motie van de leden Van der Plas en Schilder over de woorden ‘anders handelen’ concreet maken en een eventueel nieuw strategisch partnerschap of bilaterale samenwerking met India in de ijskast zetten totdat Insiya daadwerkelijk is teruggekeerd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