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101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79<text:tab/>Rechtsstaat en Rechtsorde</text:h>
      <text:h text:style-name="ifm_p_font.bold_size.12.26pt_mt.7.52mm_indent.-58.5mm_ifm" text:outline-level="1">33 836<text:tab/>Personen- en familierecht</text:h>
      <text:h text:style-name="ifm_p_font.bold_size.9.06pt_mt.18.8mm_indent.-58.5mm_ifm" text:outline-level="1">Nr. 1019
      <text:tab/>BRIEF VAN DE MINISTER VAN BUITENLANDSE ZAKEN EN DE STAATSSECRETARIS VAN JUSTITIE EN VEILIGHEID</text:h>
      <text:p text:style-name="ifm_p_mt.3.76mm_ifm">Aan de Voorzitter van de Tweede Kamer der Staten-Generaal</text:p>
      <text:p text:style-name="ifm_p_mt.3.76mm_ifm">Den Haag, 14 april 2026</text:p>
      <text:p text:style-name="ifm_p_mt.3.76mm_ifm">Met deze Kamerbrief komen we, mede namens de Minister van Buitenlandse Handel en Ontwikkelingssamenwerking, tegemoet aan het verzoek gedaan tijdens het ordedebat van 3 maart jl. alsmede tijdens de procedurevergadering van de vaste commissie Justitie en Veiligheid van 19 maart jl. over de stand van zaken ten aanzien van de ontvoering van het meisje Insiya naar India. Zoals uw Kamer bekend is, verstrekt het kabinet in beginsel geen informatie over individuele zaken.</text:p>
      <text:p text:style-name="ifm_p_mt.3.76mm_ifm">De schrijnende zaak van Insiya heeft op zowel het Ministerie van Buitenlandse Zaken als het Ministerie van Justitie en Veiligheid onverminderd de aandacht. Het kabinet is er ten zeerste van doordrongen hoezeer een kinderontvoering ingrijpt in het leven van alle betrokkenen. Zoals in antwoord op eerdere Kamervragen<text:note text:id="ID-1245222-d40e86" text:note-class="footnote"><text:note-citation text:label="1 ">1</text:note-citation><text:note-body><text:p text:style-name="ifm_p_font.normal_size.6.93pt_mt..5mm_indent.-0.1161in_mleft.0.1161in_ifm">2022Z26412</text:p></text:note-body></text:note> is aangegeven, kaart Nederland op verschillende niveaus en op diverse manieren de zaak bij de Indiase autoriteiten aan. Daarbij wordt nadrukkelijk aandacht gevraagd voor de uitspraak van het Gerechtshof op 13 mei 2024 en de bekrachtiging daarvan door de Hoge Raad in november 2025, waarmee de uitspraak in de strafzaak onherroepelijk is geworden. Alle mogelijke inzet wordt gepleegd om dit vonnis ten uitvoer te leggen.</text:p>
      <text:p text:style-name="ifm_p_mt.3.76mm_ifm">Tevens blijft Nederland in India onder de aandacht brengen dat de Nederlandse rechter inmiddels al jaren geleden heeft geoordeeld dat de moeder het eenhoofdig gezag heeft. Ook wordt het grote belang van contactherstel tussen dochter en moeder met klem onder de aandacht gebracht. In genoemde contacten met de Indiase regering is door India aangegeven dat niet in de lokale rechtsgang kan worden getreden, net zoals dat in Nederland het geval zou zijn.</text:p>
      <text:p text:style-name="ifm_p_mt.3.76mm_ifm">Tot slot heeft uw Kamer tijdens het ordedebat van 3 maart jl. gevraagd naar de relatie van kinderontvoeringen met het handelsakkoord tussen de EU en India. Deze relatie is er niet. Het af te sluiten handelsakkoord tussen de EU en India betreft afspraken over het verminderen van handelsbelemmeringen over en weer en bevat geen inhoudelijke of juridische aanknopingspunten voor deze zaak, noch breder over samenwerking in kinderontvoeringszaken.</text:p>
      <text:p text:style-name="ifm_p_mt.3.76mm_ifm">Het kabinet blijft zich onverminderd inzetten voor de terugkeer van Insiya.</text:p>
      <text:p text:style-name="ifm_p_mt.5.08mm_ifm">De Minister van Buitenlandse Zaken,<text:line-break/>T.B.W.<text:s/>Berendsen</text:p>
      <text:p text:style-name="ifm_p_mt.3.76mm_ifm">De Staatssecretaris van Justitie en Veiligheid,<text:line-break/>K.T. van<text:s/>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79, nr. 1019<text:tab/><text:page-number text:select-page="current"/></text:p>
      </style:footer>
    </style:master-page>
    <style:master-page xmlns:sdu-fn="http://schema.sdu.nl/2011/07/functions" style:name="Landscape" style:page-layout-name="landscape-margin-text">
      <style:footer>
        <text:p text:style-name="footer">Tweede Kamer, vergaderjaar 2025-2026, 29 279, nr. 10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Inzet internationale kindontvoering India</dc:title>
    <meta:user-defined meta:name="OVERHEIDop.ParlID/DC.identifier">kst-29279-1019</meta:user-defined>
    <meta:user-defined meta:name="OVERHEIDop.ondernummer">1019</meta:user-defined>
    <meta:user-defined meta:name="DCTERMS.W3CDTF/DCTERMS.available">2026-04-22</meta:user-defined>
    <meta:user-defined meta:name="OVERHEIDop.KamerstukTypen/DC.type">Brief</meta:user-defined>
    <meta:user-defined meta:name="OVERHEIDop.dossiernummer">29279;33836</meta:user-defined>
    <meta:user-defined meta:name="OVERHEIDop.configuratie">https://repository.officiele-overheidspublicaties.nl/MasterConfiguraties/MC-OEP-Kamerstuk-Web/1.10/xml/MC-OEP-Kamerstuk-Web.xml</meta:user-defined>
    <meta:user-defined meta:name="OVERHEIDop.documenttitel">Inzet internationale kindontvoering India</meta:user-defined>
    <meta:user-defined meta:name="OVERHEIDop.indiener">K.T. van Bruggen</meta:user-defined>
    <meta:user-defined meta:name="OVERHEIDop.indiener">T.B.W. Berendsen</meta:user-defined>
    <meta:user-defined meta:name="OVERHEIDop.dossiertitel">Rechtsstaat en Rechtsord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4</meta:user-defined>
    <meta:user-defined meta:name="DC.title">Rechtsstaat en Rechtsorde; Brief regering; Inzet internationale kindontvoering Ind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