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5
      <text:tab/>BRIEF VAN DE MINISTERS VAN JUSTITIE EN VEILIGHEID EN VAN ASIEL EN MIGRATIE EN VAN DE STAATSSECRETARIS VAN JUSTITIE EN VEILIGHEID</text:h>
      <text:p text:style-name="ifm_p_mt.3.76mm_ifm">Aan de Voorzitter van de Tweede Kamer der Staten-Generaal</text:p>
      <text:p text:style-name="ifm_p_mt.3.76mm_ifm">Den Haag, 31 maart 2026</text:p>
      <text:p text:style-name="ifm_p_mt.3.76mm_ifm">Hierbij bieden wij u de «JenV beleidsagenda voor Caribisch Nederland 2026–2030» aan. In deze beleidsagenda worden de ambities en de inzet van Justitie en Veiligheid (JenV) in Caribisch Nederland voor de periode 2026–2030 uiteengezet.</text:p>
      <text:p text:style-name="ifm_p_mt.3.76mm_ifm">JenV werkt, in nauwe samenwerking met ketenpartners en andere ministeries, aan een meer robuuste rechtsstaat in Caribisch Nederland. Met deze beleidsagenda wordt richting gegeven aan de verdere versterking van JenV-beleid in Caribisch Nederland.</text:p>
      <text:p text:style-name="ifm_p_mt.3.76mm_ifm">De bevindingen uit de meest recente door de Raad voor de Rechtshandhaving opgestelde en gepubliceerde Staat van de Rechtshandhaving Caribisch Nederland 2024 laten zien dat op meerdere terreinen binnen de rechtshandhavingsketen de basis nog verder op orde kan worden gebracht. Het is dan ook van belang dat niet alleen wordt voortgebouwd op bestaande inzet, maar dat deze ook doelgericht wordt uitgebreid en versterkt. Daarbij staan vier beleidsprioriteiten centraal waarmee wordt toegewerkt naar een zo gelijkwaardig mogelijk rechtsbeschermings- en rechtshandhavingsniveau in Caribisch Nederland, vergelijkbaar met dat van Europees Nederland en passend binnen de Caribische context:</text:p>
      <text:p text:style-name="ifm_p_indent.-7mm_mleft.7mm_ifm">1.<text:tab/>Jeugdbescherming, jeugdcriminaliteit, forensische zorg en re-integratie;</text:p>
      <text:p text:style-name="ifm_p_indent.-7mm_mleft.7mm_ifm">2.<text:tab/>Georganiseerde en ondermijnende criminaliteit;</text:p>
      <text:p text:style-name="ifm_p_indent.-7mm_mleft.7mm_ifm">3.<text:tab/>Digitale veiligheid en nationale veiligheid;</text:p>
      <text:p text:style-name="ifm_p_indent.-7mm_mleft.7mm_ifm">4.<text:tab/>Migratie en het grens- en vreemdelingentoezicht.</text:p>
      <text:p text:style-name="ifm_p_mt.3.76mm_ifm">Deze beleidsprioriteiten zijn vastgesteld op basis van gevoerde gesprekken met lokale uitvoeringsorganisaties en openbare lichamen, beleidsanalyses, en gezamenlijke ervaringen in de uitvoering.</text:p>
      <text:p text:style-name="ifm_p_mt.3.76mm_ifm">Een effectieve uitvoering van eerdergenoemde beleidsprioriteiten vraagt om stevige randvoorwaarden, die in deze beleidsagenda nadrukkelijk zijn verankerd. Het versterken van de rechtsstaat begint bij:</text:p>
      <text:p text:style-name="ifm_p_indent.-5mm_mleft.5mm_ifm">•<text:tab/>Wetgeving die aansluit bij de Caribische context (met inachtneming van het comply or explain principe);</text:p>
      <text:p text:style-name="ifm_p_indent.-5mm_mleft.5mm_ifm">•<text:tab/>Betere toegang tot het recht voor de inwoners;</text:p>
      <text:p text:style-name="ifm_p_indent.-5mm_mleft.5mm_ifm">•<text:tab/>Verdergaande digitalisering, voor efficiëntere uitvoeringsprocessen en veilige dienstverlening;</text:p>
      <text:p text:style-name="ifm_p_indent.-5mm_mleft.5mm_ifm">•<text:tab/>Voldoende capaciteit bij uitvoeringsorganisaties mede gelet op de bevolkingsgroei;</text:p>
      <text:p text:style-name="ifm_p_indent.-5mm_mleft.5mm_ifm">•<text:tab/>Samenwerking in de rechtshandhavings-en vreemdelingenketen: met openbare lichamen, de landen Aruba, Curaçao en Sint Maarten en ministeries;</text:p>
      <text:p text:style-name="ifm_p_indent.-5mm_mleft.5mm_ifm">•<text:tab/>Integrale sturing binnen JenV.</text:p>
      <text:p text:style-name="ifm_p_mt.3.76mm_ifm">De bijzondere kenmerken en ligging van de drie eilanden van Caribisch Nederland maken dat dergelijke randvoorwaarden continue aandacht zullen vergen en dat maatwerk in beleid en uitvoering nodig zal blijven. Tegelijkertijd zal zoveel mogelijk de aansluiting bij nieuwe ontwikkelingen in Europees Nederland worden gezocht.</text:p>
      <text:p text:style-name="ifm_p_mt.5.08mm_ifm">De Minister van Justitie en Veiligheid,<text:line-break/>D.M. van<text:s/>Weel</text:p>
      <text:p text:style-name="ifm_p_mt.3.76mm_ifm">De Minister van Asiel en Migratie,<text:line-break/>G. van den<text:s/>Brink</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5<text:tab/><text:page-number text:select-page="current"/></text:p>
      </style:footer>
    </style:master-page>
    <style:master-page xmlns:sdu-fn="http://schema.sdu.nl/2011/07/functions" style:name="Landscape" style:page-layout-name="landscape-margin-text">
      <style:footer>
        <text:p text:style-name="footer">Tweede Kamer, vergaderjaar 2025-2026, 29 279,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agenda Caribisch Nederland 2026-2030</dc:title>
    <meta:user-defined meta:name="OVERHEIDop.ParlID/DC.identifier">kst-29279-1015</meta:user-defined>
    <meta:user-defined meta:name="OVERHEIDop.ondernummer">1015</meta:user-defined>
    <meta:user-defined meta:name="DCTERMS.W3CDTF/DCTERMS.available">2026-04-0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Beleidsagenda Caribisch Nederland 2026-2030</meta:user-defined>
    <meta:user-defined meta:name="OVERHEIDop.indiener">K.T. van Bruggen</meta:user-defined>
    <meta:user-defined meta:name="OVERHEIDop.indiener">G. van den Brink</meta:user-defined>
    <meta:user-defined meta:name="OVERHEIDop.indiener">D.M. van Weel</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chtsstaat en Rechtsorde; Brief regering; Beleidsagenda Caribisch Nederland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