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13<text:tab/>DE MINISTER VAN JUSTITIE EN VEILIGHEID</text:h>
      <text:p text:style-name="ifm_p_mt.3.76mm_ifm">Aan de Voorzitter van de Tweede Kamer der Staten-Generaal</text:p>
      <text:p text:style-name="ifm_p_mt.3.76mm_ifm">Den Haag, 25 maart 2026</text:p>
      <text:p text:style-name="ifm_p_mt.3.76mm_ifm">Naar aanleiding van de motie van het Eerste Kamerlid Veldhoen c.s. (35 871), bied ik u hierbij het rapport <text:span text:style-name="ifm_span_font.italic_ifm">«Strafverzwaring in samenhang. De invloed van recente wetgeving op de gevangenisstraf bezien vanuit de wetssystematiek, rechtsvergelijking en praktijk»</text:span> van het Wetenschappelijk Onderzoek- en Datacentrum (WODC) aan.</text:p>
      <text:p text:style-name="ifm_p_mt.3.76mm_ifm">Ik streef ernaar de beleidsreactie uw Kamer zo snel mogelijk te doen toekome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regering; WODC-rapport “Strafverzwaring in samenhang. De invloed van recente wetgeving op de gevangenisstraf bezien vanuit de wetssystematiek, rechtsvergelijking en praktijk"</dc:title>
    <meta:user-defined meta:name="OVERHEIDop.ParlID/DC.identifier">kst-29279-1013</meta:user-defined>
    <meta:user-defined meta:name="OVERHEIDop.ondernummer">1013</meta:user-defined>
    <meta:user-defined meta:name="DCTERMS.W3CDTF/DCTERMS.available">2026-03-30</meta:user-defined>
    <meta:user-defined meta:name="OVERHEIDop.KamerstukTypen/DC.type">Brief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ODC-rapport “Strafverzwaring in samenhang. De invloed van recente wetgeving op de gevangenisstraf bezien vanuit de wetssystematiek, rechtsvergelijking en praktijk"</meta:user-defined>
    <meta:user-defined meta:name="OVERHEIDop.indiener">D.M. van Weel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Rechtsstaat en Rechtsorde; Brief regering; WODC-rapport “Strafverzwaring in samenhang. De invloed van recente wetgeving op de gevangenisstraf bezien vanuit de wetssystematiek, rechtsvergelijking en praktijk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