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00
      <text:tab/>BRIEF VAN DE ALGEMENE REKENKAMER</text:h>
      <text:p text:style-name="ifm_p_mt.3.76mm_ifm">Aan de Voorzitter van de Tweede Kamer der Staten-Generaal</text:p>
      <text:p text:style-name="ifm_p_mt.3.76mm_ifm">Den Haag, 14 oktober 2025</text:p>
      <text:p text:style-name="ifm_p_mt.3.76mm_ifm">Hierbij bieden wij u aan het op 8 oktober 2025 door ons vastgestelde rapport <text:span text:style-name="ifm_span_font.italic_ifm">Door de mazen van toezicht en handhaving; Rode draden uit 12,5 jaar onderzoek</text:span>.</text:p>
      <text:p text:style-name="ifm_p_mt.3.76mm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Algemene Rekenkamer; Rapport 'Door de mazen van toezicht en handhaving; Rode draden uit 12,5 jaar onderzoek'</dc:title>
    <meta:user-defined meta:name="OVERHEIDop.ParlID/DC.identifier">kst-29279-1000</meta:user-defined>
    <meta:user-defined meta:name="OVERHEIDop.ondernummer">1000</meta:user-defined>
    <meta:user-defined meta:name="DCTERMS.W3CDTF/DCTERMS.available">2025-10-14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'Door de mazen van toezicht en handhaving; Rode draden uit 12,5 jaar onderzoek'</meta:user-defined>
    <meta:user-defined meta:name="OVERHEIDop.indiener">P.J. Duisenberg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4</meta:user-defined>
    <meta:user-defined meta:name="DC.title">Rechtsstaat en Rechtsorde; Brief Algemene Rekenkamer; Rapport 'Door de mazen van toezicht en handhaving; Rode draden uit 12,5 jaar onderzoek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