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275-8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9 275<text:tab/>Voorstel van wet van de leden Vos en Stuurman betreffende het wijzigen van de van de Wet stimulering arbeidsdeelname minderheden</text:h>
      <text:h text:style-name="ifm_p_font.bold_size.9.06pt_mt.18.8mm_indent.-58.5mm_ifm" text:outline-level="1">Nr. 8<text:tab/>BRIEF HOUDENDE OVERNAME EN INTREKKING VAN HET VOORSTEL VAN WET</text:h>
      <text:p text:style-name="ifm_p_ifm">Ontvangen 3 april 2018</text:p>
      <text:p text:style-name="ifm_p_mt.3.76mm_ifm">Aan de Voorzitter van de Tweede Kamer der Staten-Generaal</text:p>
      <text:p text:style-name="ifm_p_mt.3.76mm_ifm">Hierbij deel ik u mede dat ik het wetsvoorstel overneem en het voorstel van wet betreffende het wijzigen van de Wet stimulering arbeidsdeelname minderheden intrek.</text:p>
      <text:p text:style-name="ifm_p_mt.3.76mm_ifm">Voort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9 275, nr. 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9 275, nr. 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oorstel van wet van de leden Vos en Stuurman betreffende het wijzigen van de wet Stimulering evenredige arbeidsdeelname minderheden; Brief lid / fractie; Brief houdende intrekking van het wetsvoorstel</dc:title>
    <meta:user-defined meta:name="OVERHEIDop.ParlID/DC.identifier">kst-29275-8</meta:user-defined>
    <meta:user-defined meta:name="OVERHEIDop.ondernummer">8</meta:user-defined>
    <meta:user-defined meta:name="DCTERMS.W3CDTF/DCTERMS.available">2018-04-03</meta:user-defined>
    <meta:user-defined meta:name="OVERHEIDop.KamerstukTypen/DC.type">Brief</meta:user-defined>
    <meta:user-defined meta:name="OVERHEIDop.dossiernummer">29275</meta:user-defined>
    <meta:user-defined meta:name="OVERHEIDop.adviesRvS"/>
    <meta:user-defined meta:name="OVERHEIDop.documenttitel">Brief houdende intrekking van het wetsvoorstel</meta:user-defined>
    <meta:user-defined meta:name="OVERHEIDop.Parlementair/DC.type">Kamerstuk</meta:user-defined>
    <meta:user-defined meta:name="OVERHEIDop.indiener">Stuurman</meta:user-defined>
    <meta:user-defined meta:name="OVERHEIDop.indiener">Vos, M.B.</meta:user-defined>
    <meta:user-defined meta:name="OVERHEIDop.vergaderjaar">2017-2018</meta:user-defined>
    <meta:user-defined meta:name="OVERHEIDop.dossiertitel">Voorstel van wet van de leden Vos en Stuurman betreffende het wijzigen van de wet Stimulering evenredige arbeidsdeelname minderhed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orstel van wet van de leden Vos en Stuurman betreffende het wijzigen van de wet Stimulering evenredige arbeidsdeelname minderheden; Brief lid / fractie; Brief houdende intrekking van het wetsvoorste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4-03</meta:user-defined>
    <meta:user-defined meta:name="OVERHEID.Informatietype/DC.type">officiële publicatie</meta:user-defined>
    <meta:user-defined meta:name="OVERHEID.TaxonomieBeleidsagenda/OVERHEID.category">Werk | Organisatie en beleid</meta:user-defined>
    <meta:user-defined meta:name="OVERHEIDop.versieInformatie"/>
  </office:meta>
</office:document-meta>
</file>