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1
      <text:tab/>BRIEF VAN DE STAATSSECRETARIS VAN VEILIGHEID EN JUSTITIE</text:h>
      <text:p text:style-name="ifm_p_mt.3.76mm_ifm">Aan de Voorzitter van de Tweede Kamer der Staten-Generaal</text:p>
      <text:p text:style-name="ifm_p_mt.3.76mm_ifm">Den Haag, 4 september 2012</text:p>
      <text:p text:style-name="ifm_p_mt.3.76mm_ifm">Hierbij bied ik u het Inspectierapport doorlichting Reclassering Nederland Unit Arnhem – Nijmegen van de Inspectie Veiligheid en Justitie (IVenJ) aan<text:note text:id="ID-183372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Mijn beleidsreactie op dit Inspectierapport zal samen met een aantal andere IVenJ-rapporten in gebundelde vorm worden aangeboden in een brief, die ik u in het najaar van 2012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7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7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classeringsbeleid; Brief regering; Inspectierapport doorlichting Reclassering Nederland Unit Arnhem - Nijmegen</dc:title>
    <meta:user-defined meta:name="OVERHEIDop.ParlID/DC.identifier">kst-29270-71</meta:user-defined>
    <meta:user-defined meta:name="OVERHEIDop.ondernummer">71</meta:user-defined>
    <meta:user-defined meta:name="DCTERMS.W3CDTF/DCTERMS.available">2012-09-06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Reclassering Nederland Unit Arnhem - Nijmegen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Reclassering Nederland Unit Arnhem - Nijm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