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68
      <text:tab/>MOTIE VAN HET LID HELDER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reclasseringsbegeleiding niet alleen in het belang is van de samenleving in het kader van recidivevermindering, maar dat die tevens in het belang is van de dader;</text:p>
      <text:p text:style-name="ifm_p_mt.3.76mm_ifm">overwegende dat niet valt in te zien waarom daders geen eigen bijdrage hoeven te betalen voor de reclasseringszorg;</text:p>
      <text:p text:style-name="ifm_p_mt.3.76mm_ifm">verzoekt de regering, een onderzoek in te stellen naar de mogelijkheden van de invoering van een eigen bijdrage van daders voor de reclasseringsbegeleiding waar zij gebruik van mak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7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7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lasseringsbeleid; Motie; Motie Helder over een eigen bijdrage</dc:title>
    <meta:user-defined meta:name="OVERHEIDop.ParlID/DC.identifier">kst-29270-68</meta:user-defined>
    <meta:user-defined meta:name="OVERHEIDop.ondernummer">68</meta:user-defined>
    <meta:user-defined meta:name="DCTERMS.W3CDTF/DCTERMS.available">2012-07-17</meta:user-defined>
    <meta:user-defined meta:name="OVERHEIDop.KamerstukTypen/DC.type">Motie</meta:user-defined>
    <meta:user-defined meta:name="OVERHEIDop.dossiernummer">29270</meta:user-defined>
    <meta:user-defined meta:name="OVERHEIDop.documenttitel">Motie Helder over een eigen bijdrage</meta:user-defined>
    <meta:user-defined meta:name="OVERHEIDop.Parlementair/DC.type">Kamerstuk</meta:user-defined>
    <meta:user-defined meta:name="OVERHEIDop.indiener">L.M.J.S. Helder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Helder over een eigen 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