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70
               </text:p>
          </table:table-cell>
          <table:table-cell office:value-type="string" table:number-columns-spanned="2" table:style-name="parlementair.kopcel3">
            <text:p text:style-name="headtable.dossiertitel"> Reclassering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9
                  </text:p>
          </table:table-cell>
          <table:table-cell office:value-type="string" table:number-columns-spanned="2" table:style-name="parlementair.kopcel_last">
            <text:p text:style-name="headtable.stuktitel"> MOTIE VAN DE LEDEN VAN DER STEUR EN HELDER 
            </text:p>
            <text:p text:style-name="headtable.datum">Voorgesteld 2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doel van de reclassering het terugdringen van recidive is;</text:p>
      <text:p text:style-name="algemeen">overwegende, dat de reclasseringsorganisaties enorme slagen hebben gemaakt ten aanzien van protocollisering en het werken
                  op basis van wetenschappelijke kennis;
               </text:p>
      <text:p text:style-name="algemeen">constaterende, dat het daarom mogelijk moet zijn om de effectiviteit van de werkzaamheden te vertalen in het aantoonbaar direct
                  of indirect bijdragen aan vermindering van recidive;
               </text:p>
      <text:p text:style-name="algemeen">verzoekt de regering de eis dat producten potentieel of bewezen effectief zijn bij het terugdringen van recidive vanaf 2012
                  bij de financiering van de reclassering te betrekken,
               </text:p>
      <text:p text:style-name="algemeen">en gaat over tot de orde van de dag.</text:p>
      <text:p text:style-name="alineagroep">Van der Steur</text:p>
      <text:p text:style-name="alineagroep.end">Held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270, Nr. 5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