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
               </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MOTIE VAN DE LEDEN GESTHUIZEN EN BOUWMEESTER
            </text:p>
            <text:p text:style-name="headtable.datum">Voorgesteld 2 november 2011
               
            </text:p>
          </table:table-cell>
          <table:covered-table-cell/>
        </table:table-row>
      </table:table>
      <text:p text:style-name="algemeen">De Kamer,</text:p>
      <text:p text:style-name="algemeen">gehoord de beraadslaging,</text:p>
      <text:p text:style-name="algemeen">overwegende, dat de aansluiting met vervolgvoorzieningen na reclasseringscontact nog onvoldoende is en dat reclasseringswerkers
                  soms lang op zoek zijn naar een voor hun cliënt geschikte plek, hetgeen niet bijdraagt aan het voorkomen van recidive;
               </text:p>
      <text:p text:style-name="algemeen">constaterende, dat het opknippen van de oorspronkelijke reclasseringswerkzaamheden hieraan deels ten grondslag ligt;</text:p>
      <text:p text:style-name="algemeen">verzoekt de regering met voorstellen te komen die het bieden van ketenzorg mogelijk maken en meer ruimte bieden aan reclasseringsorganisaties
                  en -werkers om een persoonsgerichte aanpak mogelijk te maken;
               </text:p>
      <text:p text:style-name="algemeen">verzoekt de regering voorts met voorstellen te komen om de aansluiting op vervolgvoorzieningen soepeler en sneller te laten
                  verlopen,
               </text:p>
      <text:p text:style-name="algemeen">en gaat over tot de orde van de dag.</text:p>
      <text:p text:style-name="alineagroep">Gesthuizen</text:p>
      <text:p text:style-name="alineagroep.end">Bouw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70,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