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DE LEDEN GESTHUIZEN EN BOUWMEESTER 
            </text:p>
            <text:p text:style-name="headtable.datum">Voorgesteld 2 november 2011
               
            </text:p>
          </table:table-cell>
          <table:covered-table-cell/>
        </table:table-row>
      </table:table>
      <text:p text:style-name="algemeen">De Kamer,</text:p>
      <text:p text:style-name="algemeen">gehoord de beraadslaging,</text:p>
      <text:p text:style-name="algemeen">overwegende, dat de reclasseringwerkers die met het in arrondissement Eindhoven uitgevoerde «Van-Velzen-experiment» hebben
                  gewerkt enthousiast zijn omdat zij meer in staat zijn gesteld datgene te doen «wat nodig is» om recidive te voorkomen;
               </text:p>
      <text:p text:style-name="algemeen">constaterende, dat uit het experiment is gebleken dat dit vooral ten aanzien van psychiatrische patiënten, verstandelijk beperkten
                  en plegers van huiselijk geweld veel heeft opgeleverd;
               </text:p>
      <text:p text:style-name="algemeen">verzoekt de regering ervoor te zorgen dat de professionele handelingsruimte van reclasseringswerkers wordt vergroot door de
                  uitgangspunten van het in het arrondissement Eindhoven uitgevoerde experiment in alle regio's in te voeren,
               </text:p>
      <text:p text:style-name="algemeen">en gaat over tot de orde van de dag.</text:p>
      <text:p text:style-name="alineagroep">Gesthuizen</text:p>
      <text:p text:style-name="alineagroep.end">Bouw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0,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