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7 april 2011</text:p>
      <text:p text:style-name="algemeen">Hierbij doe ik u mijn antwoorden (Kamerstuk 29 270, nr. 51) toekomen op uw vragen naar aanleiding van het schriftelijk overleg over de brief van de toenmalige minister van Justitie
                  van 8 juni 2010 inzake de vermindering van de regeldruk bij de reclasseringsorganisaties (Kamerstukken II, vergaderjaar 2009–2010,
                  29 270, nr. 35).
               </text:p>
      <text:p text:style-name="algemeen">Daarnaast ontvangt u het rapport «Hoe neem je ruimte? Hoe regel je ruimte? De pilot Motie Van Velzen: minder bureaucratie
                  en meer professionele ruimte in de reclasseringsregio Den Bosch/Eindhoven» over de uitvoering van het experiment met deels
                  vrij te besteden reclasseringsbudget<text:note text:id="ID-108043-d28e136" text:note-class="footnote"><text:note-citation text:label="1">1</text:note-citation><text:note-body><text:p> Ter inzage gelegd bij het Centraal Informatiepunt van de Tweede Kamer der Staten-Generaal.</text:p></text:note-body></text:note>. Met het toezenden van dit rapport doe ik tevens de toezegging gestand die de toenmalige minister van Justitie heeft gedaan
                  tijdens het Algemeen Overleg met uw Kamer van 13 mei 2009 over het Jaarplan Rechtspraak 2009 (Kamerstukken II, vergaderjaar
                  2008–2009, 29 279, nr. 92). Verder doe ik u op verzoek van de leden van de fracties van VVD, CDA en SP een overzicht toekomen van de meest relevante
                  resultaten van de Taskforce Bureaucratie van Reclassering Nederland<text:span text:style-name="superscript"><text:note-ref text:reference-format="text" text:ref-name="ID-108043-d28e136" text:note-class="footnote">1</text:note-ref></text:span>.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0,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