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SCHOUW 
            </text:p>
            <text:p text:style-name="headtable.datum">Voorgesteld 24 maart 2011
               
            </text:p>
          </table:table-cell>
          <table:covered-table-cell/>
        </table:table-row>
      </table:table>
      <text:p text:style-name="algemeen">De Kamer,</text:p>
      <text:p text:style-name="algemeen">gehoord de beraadslaging,</text:p>
      <text:p text:style-name="algemeen">overwegende, dat dankzij de Erkenningscommissie Gedragsinterventies Justitie het aantal aangeboden interventies is teruggebracht
                  tot een overzichtelijk en gericht aanbod;
               </text:p>
      <text:p text:style-name="algemeen">overwegende, dat effectieve interventies die hun waarde in de praktijk hebben bewezen niet verloren mogen gaan;</text:p>
      <text:p text:style-name="algemeen">constaterende, dat de toereikendheid van het aantal erkende interventies in 2011 onderzocht wordt;</text:p>
      <text:p text:style-name="algemeen">constaterende, dat in Engeland wordt gewerkt met een systeem dat zowel erkenningen geeft via een erkenningscommissie als certificaten
                  voor in de praktijk bewezen goede interventies;
               </text:p>
      <text:p text:style-name="algemeen">verzoekt de regering te onderzoeken of en, zo ja, op welke wijze het in Engeland succesvolle model in Nederland is toe te
                  passen en hierover voor het einde van 2011 aan de Kamer te rapporteren,
               </text:p>
      <text:p text:style-name="algemeen">en gaat over tot de orde van de dag.</text:p>
      <text:p text:style-name="algemeen">Schouw</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