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SCHOUW 
            </text:p>
            <text:p text:style-name="headtable.datum">Voorgesteld 24 maart 2011
               
            </text:p>
          </table:table-cell>
          <table:covered-table-cell/>
        </table:table-row>
      </table:table>
      <text:p text:style-name="algemeen">De Kamer,</text:p>
      <text:p text:style-name="algemeen">gehoord de beraadslaging,</text:p>
      <text:p text:style-name="algemeen">overwegende, dat een soepele samenwerking tussen het gevangeniswezen, de geestelijke gezondheidszorg en de reclassering van
                  groot belang is voor zowel een geslaagde terugkeer in de samenleving na detentie, als het terugdringen van recidive;
               </text:p>
      <text:p text:style-name="algemeen">constaterende, dat het samenwerkingsproces Terugdringen Recidive complex is en nog onvoldoende heeft bijgedragen aan het terugdringen
                  van recidive;
               </text:p>
      <text:p text:style-name="algemeen">overwegende, dat de begeleiding en nazorg van met name stelselmatige daders optimaal geregeld moet zijn om de kans op recidive
                  terug te dringen;
               </text:p>
      <text:p text:style-name="algemeen">constaterende, dat het terugkeermodel Forensisch Psychiatrisch Toezicht voor terbeschikkinggestelden positief is geëvalueerd;</text:p>
      <text:p text:style-name="algemeen">verzoekt de regering te onderzoeken of het terugkeermodel Forensisch Psychiatrisch Toezicht ingezet kan worden voor in Inrichting
                  voor Stelselmatige Daders geplaatsten (ISD'ers) en hierover aan de Kamer te rapporteren,
               </text:p>
      <text:p text:style-name="algemeen">en gaat over tot de orde van de dag.</text:p>
      <text:p text:style-name="algemeen">Schouw</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