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70
               </text:p>
          </table:table-cell>
          <table:table-cell office:value-type="string" table:number-columns-spanned="2" table:style-name="parlementair.kopcel3">
            <text:p text:style-name="headtable.dossiertitel"> Reclassering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DE LEDEN BOUWMEESTER EN GESTHUIZEN 
            </text:p>
            <text:p text:style-name="headtable.datum">Voorgesteld 24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elke gedetineerde recht heeft op de geestelijke verzorger van zijn keuze;</text:p>
      <text:p text:style-name="algemeen">constaterende, dat het onderzoek van de Radboud Universiteit met andere uitkomsten komt dan de voorkeurspeiling onder gedetineerden
                  van de regering;
               </text:p>
      <text:p text:style-name="algemeen">verzoekt de regering:</text:p>
      <text:list text:style-name="list-style-1">
        <text:list-item>
          <text:p text:style-name="list.start">in contact te treden met de onderzoekers van de Radboud Universiteit om duidelijkheid te krijgen over het aantal humanistische
                        geestelijke verzorgers of andere geestelijke verzorgers zonder religieuze achtergrond dat nodig is;
                     </text:p>
        </text:list-item>
        <text:list-item>
          <text:p text:style-name="list.end">te verzekeren dat elke gedetineerde de humanistische geestelijke verzorging krijgt die hij wenst,
                     </text:p>
        </text:list-item>
      </text:list>
      <text:p text:style-name="algemeen">en gaat over tot de orde van de dag.</text:p>
      <text:p text:style-name="alineagroep">Bouwmeester</text:p>
      <text:p text:style-name="alineagroep.end">Gesthuizen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70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