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70
               </text:p>
          </table:table-cell>
          <table:table-cell office:value-type="string" table:number-columns-spanned="2" table:style-name="parlementair.kopcel3">
            <text:p text:style-name="headtable.dossiertitel"> Reclassering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
                  </text:p>
          </table:table-cell>
          <table:table-cell office:value-type="string" table:number-columns-spanned="2" table:style-name="parlementair.kopcel_last">
            <text:p text:style-name="headtable.stuktitel"> MOTIE VAN DE LEDEN BOUWMEESTER EN GESTHUIZEN 
            </text:p>
            <text:p text:style-name="headtable.datum">Voorgesteld 24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aantal ex-gedetineerden dat na detentie weer een strafbaar feit pleegt, groot is;</text:p>
      <text:p text:style-name="algemeen">constaterende, dat het programma Terugdringen Recidive niet op kortgestraften van toepassing is, terwijl juist deze groep
                  veelvuldig recidiveert;
               </text:p>
      <text:p text:style-name="algemeen">constaterende, dat het hebben van werk mensen na detentie van de bank en de straat afhoudt en zorgt voor een positieve dagbesteding
                  en inkomen;
               </text:p>
      <text:p text:style-name="algemeen">constaterende, dat veel ex-gedetineerden na detentie een uitkering aanvragen, omdat ze geen werk hebben;</text:p>
      <text:p text:style-name="alineagroep.end">verzoekt de regering:</text:p>
      <text:list text:style-name="list-style-1">
        <text:list-item>
          <text:p text:style-name="list.start">het programma Terugdringen Recidive van toepassing te verklaren op alle gedetineerden;
                        </text:p>
        </text:list-item>
        <text:list-item>
          <text:p text:style-name="list.end">ervoor te zorgen dat tijdens detentie wordt gezorgd dat mensen na hun detentie werk hebben of een verplichte dagbesteding
                           indien ze een uitkering hebben,
                        </text:p>
        </text:list-item>
      </text:list>
      <text:p text:style-name="algemeen">en gaat over tot de orde van de dag.</text:p>
      <text:p text:style-name="alineagroep">Bouwmeester</text:p>
      <text:p text:style-name="alineagroep.end">Gesthuiz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70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