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270
               </text:p>
          </table:table-cell>
          <table:table-cell office:value-type="string" table:number-columns-spanned="2" table:style-name="parlementair.kopcel3">
            <text:p text:style-name="headtable.dossiertitel"> Reclassering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5
                  </text:p>
          </table:table-cell>
          <table:table-cell office:value-type="string" table:number-columns-spanned="2" table:style-name="parlementair.kopcel_last">
            <text:p text:style-name="headtable.stuktitel"> MOTIE VAN DE LEDEN RIK JANSSEN EN GESTHUIZEN 
            </text:p>
            <text:p text:style-name="headtable.datum">Voorgesteld 24 maart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nazorg aan ex-gedetineerden een verantwoordelijkheid van gemeenten is, maar in veel plaatsen nog steeds
                  ernstig tekortschiet en door de bezuinigingen in gemeenten nog verder onder druk zal komen te staan;
               </text:p>
      <text:p text:style-name="algemeen">van oordeel, dat het voor het bestrijden van criminaliteit van groot belang is dat de nazorg aan ex-gedetineerden verbetert
                  omdat veel criminelen kort na detentie weer in de fout gaan en nieuwe slachtoffers maken;
               </text:p>
      <text:p text:style-name="algemeen">verzoekt de regering met een concreet plan te komen om de nazorg aan ex-gedetineerden te verbeteren en het beleid en de praktijk
                  in de gemeenten in de gaten te houden en ervoor te zorgen dat best practices gedeeld worden,
               </text:p>
      <text:p text:style-name="algemeen">en gaat over tot de orde van de dag.</text:p>
      <text:p text:style-name="alineagroep">Rik Janssen</text:p>
      <text:p text:style-name="alineagroep.end">Gesthuizen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270, Nr. 4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