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270
               </text:p>
          </table:table-cell>
          <table:table-cell office:value-type="string" table:number-columns-spanned="2" table:style-name="parlementair.kopcel3">
            <text:p text:style-name="headtable.dossiertitel"> Reclassering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4
                  </text:p>
          </table:table-cell>
          <table:table-cell office:value-type="string" table:number-columns-spanned="2" table:style-name="parlementair.kopcel_last">
            <text:p text:style-name="headtable.stuktitel"> MOTIE VAN DE LEDEN RIK JANSSEN EN GESTHUIZEN 
            </text:p>
            <text:p text:style-name="headtable.datum">Voorgesteld 24 maart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Prison Gate Office van het Leger des Heils succesvol is in het bieden van een oplossing voor het probleem
                  van huisvesting van ex-gedetineerden met problemen op meerdere leefgebieden, zoals verslaving en/of stoornis, en dat dit van
                  groot belang is om recidive te voorkomen;
               </text:p>
      <text:p text:style-name="algemeen">constaterende, dat de financiering van het Prison Gate Office wordt beëindigd, maar dat de gemeentes hun verantwoordelijkheid
                  voor de nazorg aan ex-gedetineerden nog onvoldoende nemen;
               </text:p>
      <text:p text:style-name="algemeen">overwegende, dat deze kwetsbare doelgroep buiten de boot dreigt te vallen omdat geen enkele gemeente hierop zit te wachten,
                  terwijl continuïteit van zorg juist voor deze groep van belang is;
               </text:p>
      <text:p text:style-name="algemeen">verzoekt de regering de financiering van het Prison Gate Office van het Leger des Heils pas te beëindigen zodra deze door
                  de gemeenten is overgenomen dan wel overbodig is gemaakt,
               </text:p>
      <text:p text:style-name="algemeen">en gaat over tot de orde van de dag.</text:p>
      <text:p text:style-name="alineagroep">Rik Janssen</text:p>
      <text:p text:style-name="alineagroep.end">Gesthuizen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270, Nr. 4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