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70
               </text:p>
          </table:table-cell>
          <table:table-cell office:value-type="string" table:number-columns-spanned="2" table:style-name="parlementair.kopcel3">
            <text:p text:style-name="headtable.dossiertitel"> Reclassering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3
                  </text:p>
          </table:table-cell>
          <table:table-cell office:value-type="string" table:number-columns-spanned="2" table:style-name="parlementair.kopcel_last">
            <text:p text:style-name="headtable.stuktitel"> MOTIE VAN DE LEDEN RIK JANSSEN EN GESTHUIZEN 
            </text:p>
            <text:p text:style-name="headtable.datum">Voorgesteld 24 maart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gevangenispersoneel mede door het programma Optimalisering Personeelsinzet te maken heeft met hoge werkdruk
                  en toenemende spanningen en gevoelens van onveiligheid in de penitentiaire inrichtingen;
               </text:p>
      <text:p text:style-name="algemeen">van oordeel, dat de veiligheid in alle inrichtingen gegarandeerd moet kunnen worden;</text:p>
      <text:p text:style-name="algemeen">verzoekt de regering in gesprek te gaan met vakbonden en medezeggenschapsorganen en zo spoedig mogelijk de huidige situatie
                  voor het gevangenispersoneel te verbeteren,
               </text:p>
      <text:p text:style-name="algemeen">en gaat over tot de orde van de dag.</text:p>
      <text:p text:style-name="alineagroep">Rik Janssen</text:p>
      <text:p text:style-name="alineagroep.end">Gesthuizen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270, Nr. 4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