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
               </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MOTIE VAN DE LEDEN RIK JANSSEN EN GESTHUIZEN 
            </text:p>
            <text:p text:style-name="headtable.datum">Voorgesteld 24 maart 2011
               
            </text:p>
          </table:table-cell>
          <table:covered-table-cell/>
        </table:table-row>
      </table:table>
      <text:p text:style-name="algemeen">De Kamer,</text:p>
      <text:p text:style-name="algemeen">gehoord de beraadslaging,</text:p>
      <text:p text:style-name="algemeen">overwegende, dat gedetineerden op grond van de wet recht hebben op geestelijke verzorging die aansluit bij de godsdienst of
                  levensovertuiging van de gedetineerden;
               </text:p>
      <text:p text:style-name="algemeen">constaterende, dat fors is gekort op humanistische geestelijke verzorging, met als gevolg dat nog maar een op de tien gedetineerden
                  toegang heeft tot een niet-godsdienstige verzorger;
               </text:p>
      <text:p text:style-name="algemeen">constaterende, dat twijfels bestaan over de betrouwbaarheid van de uitkomsten van de voorkeurspeiling onder gedetineerden,
                  waarmee de regering deze korting rechtvaardigt, omdat uit deze voorkeurspeiling niet blijkt dat humanistische geestelijke
                  verzorging «niet-godsdienstige verzorging» betekent;
               </text:p>
      <text:p text:style-name="algemeen">verzoekt de regering de korting op de humanistische geestelijke verzorgers terug te draaien,</text:p>
      <text:p text:style-name="algemeen">en gaat over tot de orde van de dag.</text:p>
      <text:p text:style-name="alineagroep">Rik Janssen</text:p>
      <text:p text:style-name="alineagroep.end">Gesthuiz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70,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