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70
               </text:p>
          </table:table-cell>
          <table:table-cell office:value-type="string" table:number-columns-spanned="2" table:style-name="parlementair.kopcel3">
            <text:p text:style-name="headtable.dossiertitel"> Reclassering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DE LEDEN RIK JANSSEN EN GESTHUIZEN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el ex-gedetineerden na detentie weer strafbare feiten plegen en dat het voor de veiligheid in de samenleving
                  van groot belang is dat recidive wordt teruggedrongen;
               </text:p>
      <text:p text:style-name="algemeen">constaterende, dat het programma Terugdringen Recidive niet goed werkt, dat deze trajecten vaak niet worden uitgevoerd zoals
                  dat beschreven staat in de re-integratieplannen en dat geïndiceerde gedragsinterventies achterwege blijven;
               </text:p>
      <text:p text:style-name="algemeen">verzoekt de regering ervoor te zorgen dat nog dit jaar alle gedetineerden die meewerken aan het traject Terugdringen Recidive
                  tijdig een re-integratieplan krijgen en de in het plan opgenomen gedragsinterventies ook daadwerkelijk volgen,
               </text:p>
      <text:p text:style-name="algemeen">en gaat over tot de orde van de dag.</text:p>
      <text:p text:style-name="alineagroep">Rik Janssen</text:p>
      <text:p text:style-name="alineagroep.end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70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