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70
               </text:p>
          </table:table-cell>
          <table:table-cell office:value-type="string" table:number-columns-spanned="2" table:style-name="parlementair.kopcel3">
            <text:p text:style-name="headtable.dossiertitel"> Reclasseringsbeleid
         </text:p>
          </table:table-cell>
          <table:covered-table-cell/>
        </table:table-row>
        <table:table-row>
          <table:table-cell office:value-type="string" table:number-columns-spanned="1" table:style-name="parlementair.kopcel_last">
            <text:p text:style-name="headtable.stuktitel">Nr. 39
                  </text:p>
          </table:table-cell>
          <table:table-cell office:value-type="string" table:number-columns-spanned="2" table:style-name="parlementair.kopcel_last">
            <text:p text:style-name="headtable.stuktitel"> BRIEF VAN DE STAATSSECRETARIS VAN VEILIGHEID EN JUSTITIE
            </text:p>
            <text:p text:style-name="headtable.datum">Vastgesteld </text:p>
          </table:table-cell>
          <table:covered-table-cell/>
        </table:table-row>
      </table:table>
      <text:p text:style-name="algemeen">Aan de Voorzitter van de Tweede Kamer der Staten-Generaal</text:p>
      <text:p text:style-name="algemeen">Den Haag, 7 februari 2011</text:p>
      <text:p text:style-name="alineagroep">Bij brief van 12 april 2010<text:note text:id="ID-99301-d27e165" text:note-class="footnote"><text:note-citation text:label="1">1</text:note-citation><text:note-body><text:p>TK 2009–2010, 32 123 VI, 94.
               </text:p></text:note-body></text:note> heeft de toenmalige minister van Justitie u geïnformeerd dat een nieuw beleidskader ontwikkeld wordt voor de financiering
                     van vier instellingen die thans 24-uurs nazorg bieden aan (ex-)gedetineerden. Een 24-uurs nazorgtraject biedt opvang en begeleiding
                     aan (ex-)gedetineerden in een woonvoorziening. Deze trajecten zijn gericht op reïntegratie en problemen op de verschillende
                     leefgebieden worden gedurende het traject opgelost of beperkt. De vier organisaties die 24-uurs nazorg bieden zijn Stichting
                     Door, Vereniging Samenwerkingsverband Exodus, Stichting Moria en Stichting Ontmoeting. Het ministerie van Veiligheid en Justitie subsidieert 190 bedden bij deze stichtingen.
                  </text:p>
      <text:p text:style-name="alineagroep.end">Het beleidskader is na overleg met de vier instellingen vastgesteld. Hierbij informeer ik u op hoofdlijnen over de uitkomsten
                     van dat proces.
                  </text:p>
      <text:p text:style-name="tussenkop"><text:span text:style-name="tussenkop_vet">Aanleiding</text:span></text:p>
      <text:p text:style-name="alineagroep">De afgelopen jaren hebben eerdergenoemde vier instellingen subsidie ontvangen van het ministerie van Justitie ten behoeve
                     van de opvang en intensieve begeleiding van (ex-)gedetineerden met meervoudige problematiek. Voor deze groep bleek in het
                     verleden onvoldoende reguliere opvang beschikbaar. De afgelopen jaren hebben deze trajecten bij de instellingen zich ontwikkeld
                     tot een volwaardig onderdeel van het zorgaanbod voor (ex-)gedetineerden. Daarbij nemen gemeenten steeds meer hun verantwoordelijkheid
                     voor ex-gedetineerden en is er sprake van een integraal nazorgtraject, waarbij maatschappelijke organisaties worden ingeschakeld
                     door gemeenten.
                  </text:p>
      <text:p text:style-name="alineagroep.end">De vormgeving van de subsidierelatie bleef achter bij de ontwikkelingen. De beleidskaders en de financieringswijze van de
                     instellingen die 24-uurs nazorg bieden dienen immers in de pas te lopen met de toegenomen rol die de trajecten vervullen in
                     de justitieketen. Een transparante en objectieve financieringsrelatie is daarbij noodzakelijk met het oog op een effectieve
                     besteding van overheidsmiddelen. Daarnaast dienen de ontwikkelingen op het terrein van de 24-uurs nazorg te passen binnen
                     de bredere kaders van nazorg en forensische zorg.
                  </text:p>
      <text:p text:style-name="tussenkop"><text:span text:style-name="tussenkop_cur">Achtergrond</text:span></text:p>
      <text:p text:style-name="algemeen">De nazorg aan (ex-)gedetineerden heeft zich de laatste jaren steeds meer ontwikkeld. Al tijdens detentie wordt de situatie
                  van de gedetineerde op vijf leefgebieden bezien en worden problemen daarop aangepakt. In het Samenwerkingsmodel Nazorg is
                  een heldere taakverdeling tussen justitie en gemeenten afgesproken als het gaat om de zorg voor ex-gedetineerden. Ook op het terrein van forensische zorg hebben zich veranderingen voorgedaan zoals de centrale inkoop door de Dienst
                  Justitiële Inrichtingen (DJI) van alle typen forensische zorg.
               </text:p>
      <text:p text:style-name="tussenkop"><text:span text:style-name="tussenkop_vet">Visie</text:span></text:p>
      <text:p text:style-name="alineagroep">De 24-uurs nazorgtrajecten kunnen een cruciale rol spelen bij de reïntegratie in de samenleving van (ex-)gedetineerden met
                     meervoudige problematiek. Van een mooi en belangrijk maatschappelijk initiatief ontwikkelt de 24-uurs nazorg zich tot een
                     duidelijk omlijnd nazorgproduct binnen de justitieketen.
                  </text:p>
      <text:p text:style-name="alineagroep">De 24-uurs nazorg is een relatief kostbare voorziening die alleen daar moet worden ingezet waar deze het meest effectief is.
                     Om die reden wil ik een omslag maken van een aanbodgerichte financiering naar een vraaggerichte financiering.
                  </text:p>
      <text:p text:style-name="alineagroep">In plaats van de huidige subsidiëring door het ministerie van Veiligheid en Justitie van bepaalde organisaties die (ex-)gedetineerden
                     24-uurs nazorg bieden, zal het product 24-uurs nazorg vanaf 1 januari 2013 worden ingekocht.
                  </text:p>
      <text:p text:style-name="alineagroep">De Directie Forensische Zorg (DForZo) van DJI zal de inkoop van 24-uurs nazorg op zich nemen. Bij deze directie is kennis
                     gebundeld zowel over de vraag naar bepaalde vormen van zorg als over inkoopprocedures.
                  </text:p>
      <text:p text:style-name="alineagroep">Vanaf 2013 zal de vergoeding voor de 24-uurs nazorg overeenkomen met de tarieven van vergelijkbare trajecten en in overeenstemming
                     met de tariefstructuur van de Nederlandse Zorgautoriteit (NZA).
                  </text:p>
      <text:p text:style-name="alineagroep.end">Om de kwaliteit van de 24-uurs nazorg te waarborgen en aan te sluiten bij de eisen die elders aan de forensische zorg gesteld
                     worden koopt het ministerie van Veiligheid en Justitie vanaf 1 januari 2013 alleen nog 24-uurs nazorg in bij instellingen
                     die beschikken over een WTZI-erkenning (Wet toelating Zorginstellingen) voor begeleiding en verblijf.
                  </text:p>
      <text:p text:style-name="algemeen">Dit jaar en volgend jaar vormen overgangsjaren waarin stapsgewijs de aansluiting op nazorg en de inkoop door DForZo mogelijk
                  moet worden gemaakt. In het beleidskader 2011–2013 wordt dit verder uitgewerkt. De belangrijkste onderdelen van het beleidskader
                  worden hier beschreven.
               </text:p>
      <text:p text:style-name="tussenkop"><text:span text:style-name="tussenkop_vet">Beleidskader 2011–2013</text:span></text:p>
      <text:p text:style-name="algemeen">Het beleidskader beschrijft wat een 24-uurs nazorgtraject is, welke resultaten een dergelijk traject dient te behalen en hoe
                  de financiering van de 24-uurs nazorg er dit jaar en volgend jaar uit ziet.
               </text:p>
      <text:p text:style-name="algemeen">Doel van een 24-uurs nazorgtraject is (ex-)gedetineerden te begeleiden naar een vorm van zelfstandig wonen en te zorgen dat
                  zij in de samenleving kunnen functioneren zonder te recidiveren. Een 24-uurs nazorgtraject bestaat uit opvang (huisvesting)
                  en begeleiding van (ex-)gedetineerden en voorwaardelijk veroordeelden waarbij problemen op verschillende leefgebieden worden opgelost of beperkt en hanteerbaar
                  gemaakt. In navolging van het Samenwerkingsmodel Nazorg richten de trajecten zich in ieder geval op de vijf leefgebieden identiteitsbewijs,
                  werk en inkomen, wonen, schulden en zorg. In groepsverband wordt door bewoners een dagritme opgebouwd en worden sociale vaardigheden
                  aangeleerd.
               </text:p>
      <text:p text:style-name="tussenkop"><text:span text:style-name="tussenkop_cur">Doelgroep 24-uurs nazorg</text:span></text:p>
      <text:p text:style-name="alineagroep">De start van het traject vindt altijd plaats onder justitiële titel. Er zijn zeven justitiële titels die kunnen leiden tot
                     instroom in een 24-uurs nazorgtraject<text:note text:id="ID-99301-d27e252" text:note-class="footnote"><text:note-citation text:label="2">2</text:note-citation><text:note-body><text:p>De zeven justitiële titels zijn: bijzondere voorwaarde bij een voorwaardelijke veroordeling, bijzondere voorwaarde bij een
                  voorwaardelijke TBS, extramurale fase van de ISD, penitentiair programma, artikel 43 lid 3 PBW (overbrenging gedetineerde
                  naar andere locatie ten behoeve van hulpverlening), bijzondere voorwaarde bij de voorwaardelijke invrijheidstelling en proefverlof
                  of voorwaardelijke beëindiging van de TBS. 
               </text:p></text:note-body></text:note>.
                  </text:p>
      <text:p text:style-name="alineagroep.end">De justitiële titel dient een looptijd te hebben van minimaal één maand. Het 24-uurs nazorgtraject kan maximaal achttien maanden
                     duren, waarvan maximaal zes maanden in vrijwillig kader.
                  </text:p>
      <text:p text:style-name="algemeen">De volgende voorwaarden worden aan de (ex-)gedetineerde gesteld voor instroom in een 24-uurs nazorgtraject:</text:p>
      <text:list text:style-name="list-style-1">
        <text:list-item>
          <text:p text:style-name="list.start">achttien jaar of ouder;
                     </text:p>
        </text:list-item>
        <text:list-item>
          <text:p text:style-name="list.cont">Nederlandse nationaliteit of een geldige verblijfsvergunning;
                     </text:p>
        </text:list-item>
        <text:list-item>
          <text:p text:style-name="list.cont">onvoorwaardelijke veroordeling tot een gevangenisstraf van zes maanden of meer. In het geval van een voorwaardelijke veroordeling
                        met bijzondere voorwaarde dient er sprake te zijn van minimaal één eerdere veroordeling tot detentie;
                     </text:p>
        </text:list-item>
        <text:list-item>
          <text:p text:style-name="list.cont">beheerst de Nederlandse taal in voldoende mate om met begeleiders te kunnen communiceren;
                     </text:p>
        </text:list-item>
        <text:list-item>
          <text:p text:style-name="list.end">heeft behoefte aan zorg voor psychiatrische, psychologische of verslavingsproblematiek zichtbaar door problemen op ten minste
                        drie van de vijf leefgebieden.
                     </text:p>
        </text:list-item>
      </text:list>
      <text:p text:style-name="algemeen">Ten slotte is voor de instroom in een 24-uurs nazorgtraject een onderbouwd advies van de reclassering of andere indicatiestelling
                  nodig. Uit het advies of de indicatiestelling moet blijken dat de gedetineerde of verdachte aan de in het kader gestelde voorwaarden
                  voldoet.
               </text:p>
      <text:p text:style-name="algemeen">Om meer inzicht te krijgen in de aard en omvang van de doelgroep die de 24-uurs nazorg bereikt en de effecten van de trajecten
                  dienen de 24-uurs nazorg instellingen op uniforme wijze de bewoners en de voortgang op de vijf leefgebieden te registreren.
                  Dit maakt het mogelijk de resultaten van de trajecten te meten.
               </text:p>
      <text:p text:style-name="algemeen">Vooralsnog kent het product 24-uurs nazorg twee doelgroepen. De instroomcriteria zijn hetzelfde. Maar is bij een (ex-)gedetineerde
                  een psychische aandoening gediagnosticeerd of is er sprake van onderbouwde verstandelijke beperking of acute middelenafhankelijkheid
                  dan behoort deze (ex-)gedetineerde tot een zwaardere doelgroep, doelgroep 2.
               </text:p>
      <text:p text:style-name="tussenkop"><text:span text:style-name="tussenkop_cur">Financiering</text:span></text:p>
      <text:p text:style-name="algemeen">De kostprijs voor de 24-uurs nazorg zal dit jaar en volgend jaar gelijk zijn aan de huidige kostprijs. Deze kostprijs is gebaseerd
                  op de daadwerkelijk gemaakte kosten van de vier instellingen die thans 24-uurs nazorg bieden. Deze kostprijs ligt hoger dan
                  de tarieven van vergelijkbare trajecten zoals die door DForZo worden ingekocht. De komende twee jaar zal in overleg met de
                  instellingen en DForZo een nieuw tarief worden bepaald conform de systematiek van de zorgzwaartepakketten die thans door DForZo
                  wordt gehanteerd.
               </text:p>
      <text:p text:style-name="algemeen">Om beter aan te sluiten bij de verantwoordelijkheidsverdeling zoals in het Samenwerkingsmodel Nazorg geformuleerd<text:note text:id="ID-99301-d27e321" text:note-class="footnote"><text:note-citation text:label="3">3</text:note-citation><text:note-body><text:p>In het Samenwerkingsmodel Nazorg afgesproken dat het ministerie van Veiligheid en Justitie verantwoordelijk is voor de zorg
                  aan gedetineerden binnen strafrechtelijk kader en de gemeenten verantwoordelijk zijn voor de zorg aan ex-gedetineerden buiten
                  strafrechtelijk kader. 
               </text:p></text:note-body></text:note>, zal het ministerie de financiering van het vrijwillig deel van het 24-uurs nazorgtraject beperken. Dit jaar en volgend jaar
                  zal het ministerie van Veiligheid en Justitie maximaal zes maanden in vrijwillig kader financieren. Dit sluit ook aan op de
                  beleidsvisie voor het vrijwilligerswerk bij de sanctietoepassing waar u bij brief van 24 juni 2010 over geïnformeerd bent<text:note text:id="ID-99301-d27e333" text:note-class="footnote"><text:note-citation text:label="4">4</text:note-citation><text:note-body><text:p>TK 2009–2010, 24 587, 394.
               </text:p></text:note-body></text:note>. Deze zes maanden kunnen de instellingen benutten om de overgang naar reguliere zorg voor de bewoner vorm te geven. Vanaf
                  2013 zullen de instellingen die 24-uurs nazorg bieden voor dit deel van het traject andere financieringsbronnen dienen aan
                  te boren.
               </text:p>
      <text:p text:style-name="alineagroep">Dit jaar en volgend jaar zal het ministerie van Veiligheid en Justitie 24-uurs nazorg subsidiëren binnen de financiële kaders
                     zoals die in de begroting voor het ministerie van Veiligheid en Justitie zijn vastgelegd.
                  </text:p>
      <text:p text:style-name="alineagroep.end">Het huidige aantal bedden dat wordt gefinancierd zal daarbij in eerste instantie bepalend zijn voor de subsidie aan de verschillende
                     instellingen. Daarbij wordt net als nu onderscheid gemaakt tussen doelgroep 1 en 2 waarbij doelgroep 2 zich kenmerkt door
                     zwaardere problematiek en een hogere begeleidingsintensiteit. De kostprijs voor doelgroep 2 ligt dan ook hoger.
                  </text:p>
      <text:p text:style-name="alineagroep">Aangezien er op dit moment geen duidelijk beeld bestaat over het aantal gedetineerden dat uitstroomt uit detentie en dat gebaat
                     is bij een 24-uurs nazorgtraject, zal in de verdeelsystematiek de bezettingsgraad een belangrijke rol gaan spelen. Blijft
                     de bezettingsgraad van justitiële bedden in een instelling voor 24-uurs nazorg twee jaren op rij onder de 100% dan kan dat
                     ertoe leiden dat het ministerie het jaar daarop minder bedden (dagen) financiert.
                  </text:p>
      <text:p text:style-name="alineagroep.end">Als blijkt dat een 24-uurs nazorgtraject van een instelling niet aan de eerder genoemde voorwaarden voldoet dan kan eveneens
                     de subsidie worden afgebouwd of beëindigd.
                  </text:p>
      <text:p text:style-name="tussenkop"><text:span text:style-name="tussenkop_vet">Tot slot</text:span></text:p>
      <text:p text:style-name="alineagroep">De overgang van een vorm van subsidie naar inkoop door DForZo zal voor de instellingen die thans subsidie ontvangen voor de
                     24-uurs nazorg van het ministerie van Veiligheid en Justitie veranderingen met zich brengen. Zij krijgen te maken met de reguliere
                     inkoopcyclus van DForZo met de daarbij behorende bekostigingssystematiek, procedures en wet- en regelgeving.
                  </text:p>
      <text:p text:style-name="alineagroep.end">Het is mijn streven de komende jaren intensief met hen samen te werken om de overgang zo soepel mogelijk te laten verlopen
                     en knelpunten in het traject gezamenlijk op te lossen.
                  </text:p>
      <text:p text:style-name="ondertekening">De staatssecretaris van Veiligheid en Justitie,</text:p>
      <text:p text:style-name="ondertekening.end">F. Te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270, Nr. 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