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70
               </text:p>
          </table:table-cell>
          <table:table-cell office:value-type="string" table:number-columns-spanned="2" table:style-name="parlementair.kopcel3">
            <text:p text:style-name="headtable.dossiertitel"> Reclasseringsbeleid
         </text:p>
          </table:table-cell>
          <table:covered-table-cell/>
        </table:table-row>
        <table:table-row>
          <table:table-cell office:value-type="string" table:number-columns-spanned="1" table:style-name="parlementair.kopcel_last">
            <text:p text:style-name="headtable.stuktitel">Nr. 36</text:p>
          </table:table-cell>
          <table:table-cell office:value-type="string" table:number-columns-spanned="2" table:style-name="parlementair.kopcel_last">
            <text:p text:style-name="headtable.stuktitel"> BRIEF VAN DE MINISTER VAN JUSTITIE
            </text:p>
          </table:table-cell>
          <table:covered-table-cell/>
        </table:table-row>
      </table:table>
      <text:p text:style-name="algemeen">Aan de Voorzitter van de Tweede Kamer der Staten-Generaal</text:p>
      <text:p text:style-name="algemeen">Den Haag, 9 juni 2010</text:p>
      <text:p text:style-name="algemeen">Hierbij doe ik u toekomen het rapport van Regioplan Beleidsonderzoek inzake de procesevaluatie van het <text:span text:style-name="cur">Handboek Methode Jeugdreclassering: De jongere aanspreken</text:span><text:note text:id="ID-d27e118" text:note-class="footnote"><text:note-citation text:label="1">1</text:note-citation><text:note-body><text:p> Ter inzage gelegd bij het Centraal Informatiepunt Tweede Kamer.</text:p></text:note-body></text:note> en mijn reactie daarop. De procesevaluatie is uitgevoerd in opdracht van het Wetenschappelijk Onderzoek- en Documentatiecentrum
                  (WODC).
               </text:p>
      <text:p text:style-name="tussenkop"><text:span text:style-name="tussenkop_vet">Aanleiding</text:span></text:p>
      <text:p text:style-name="alineagroep">Jeugdreclassering is een vorm van toezicht en begeleiding in strafrechtelijk kader voor minderjarige jongeren die met politie
                     en justitie in aanraking zijn gekomen wegens het plegen van een delict. Voor elke jeugdige wordt een op maat gesneden begeleidingsplan
                     gemaakt met als belangrijkste doel te voorkomen dat de jongere opnieuw strafbare feiten pleegt.
                  </text:p>
      <text:p text:style-name="alineagroep">In 2002 heeft het WODC onderzoek gedaan naar de jeugdreclassering. Hierover is het rapport <text:span text:style-name="cur">Jeugdreclassering in de praktijk<text:note text:id="n2" text:note-class="footnote"><text:note-citation text:label="2">2</text:note-citation><text:note-body><text:p>Kruissink, M. en C. Verwers (2002) Jeugdreclassering in de praktijk (WODC Onderzoek en Beleid nr. 202). Den Haag/Meppel: Boom
                  Juridische Uitgevers. 
               </text:p></text:note-body></text:note> </text:span>verschenen. De conclusies van dat onderzoek waren dat de jeugdreclassering een te versnipperde uitvoeringspraktijk kende en
                     deze onvoldoende wetenschappelijk onderbouwd was. Om de uniformiteit in de werkwijze en de professionaliteit van de jeugdreclassering
                     te verhogen, is op initiatief van de Maatschappelijk Ondernemers Groep (MOgroep)<text:note text:id="ID-d27e156" text:note-class="footnote"><text:note-citation text:label="3">3</text:note-citation><text:note-body><text:p> De Maatschappelijk Ondernemers Groep (<text:span text:style-name="vet">MOgroep</text:span>) is de brancheorganisatie voor Welzijn &amp; Maatschappelijke Dienstverlening, Jeugdzorg en Kinderopvang.
               </text:p></text:note-body></text:note> en mij een nieuwe methodiek tot stand gekomen. Deze is weergegeven in het <text:span text:style-name="cur">Handboek Methode Jeugdreclassering: De jongere aanspreken</text:span>, ontwikkeld door Adviesbureau Van Montfoort. 
                  </text:p>
      <text:p text:style-name="alineagroep">Medio 2006 is met de implementatie van het handboek begonnen. Doel was dat vanaf 2010 alle instellingen volgens de methodiek
                     werken. Drie jaar na de invoering van het handboek is door Regioplan Beleidsonderzoek onderzocht wat de stand van zaken is
                     met betrekking tot de implementatie van het handboek en eventuele knelpunten van de methodiek. 
                  </text:p>
      <text:p text:style-name="alineagroep.end">In deze brief informeer ik uw Kamer over deze procesevaluatie van de nieuwe methodiek. </text:p>
      <text:p text:style-name="tussenkop"><text:span text:style-name="tussenkop_vet">Handboek Methode Jeugdreclassering</text:span></text:p>
      <text:p text:style-name="algemeen">Het Handboek Methode Jeugdreclassering is de leidraad voor iedere jeugdreclasseerder om efficiënt en effectief te werken.
                  Het handboek bevat een beschrijving van de fasen van begeleiding die een jeugdreclasseerder met een jongere doorloopt en biedt
                  verschillende handreikingen. Dit biedt structuur en geeft richting aan het dagelijkse, professionele handelen. Het handboek
                  is gebaseerd op de What Works benadering. Volgens deze benadering – gebaseerd op wetenschappelijke kennis inzake recidivereductie
                  – dient een reactie op een strafbaar feit aan zes beginselen te voldoen wil deze effectief zijn. Daarbij gaat het onder meer
                  om het afstemmen van de intensiteit van de begeleiding op de kans op recidive en het aansluiten op de mogelijkheden van de
                  jongere en het gezinssysteem. Verder wordt de in te zetten interventie afgestemd op de veranderbare factoren die ten grondslag
                  liggen aan van het criminele gedrag zijn geweest. 
               </text:p>
      <text:p text:style-name="tussenkop"><text:span text:style-name="tussenkop_vet">De procesevaluatie</text:span></text:p>
      <text:p text:style-name="algemeen">Het handboek is geëvalueerd door Regioplan Beleidsonderzoek in opdracht van het WODC in de periode mei–december 2009. Het
                  doel van de procesevaluatie is te bezien in hoeverre de jeugdreclassering werkt volgens het Handboek Methode Jeugdreclassering
                  en of dit leidt tot meer uniformiteit in de begeleiding van jeugdige delinquenten. Die vraag wordt door de onderzoekers positief
                  beantwoord: in alle instellingen is het handboek bekend en het handboek wordt in grote mate door de instellingen toegepast.
                  Zowel de jeugdreclassering als twee van haar ketenpartners zien een verbetering in uniformiteit en professionaliteit. 
               </text:p>
      <text:p text:style-name="tussenkop"><text:span text:style-name="tussenkop_vet">Bevindingen procesevaluatie</text:span></text:p>
      <text:p text:style-name="algemeen">Het Handboek Methode Jeugdreclassering is bekend bij alle onderzochte instellingen die jeugdreclassering verzorgen<text:note text:id="ID-d27e210" text:note-class="footnote"><text:note-citation text:label="4">4</text:note-citation><text:note-body><text:p>Jeugdreclassering wordt uitgevoerd door 13 Bureaus Jeugdzorg, het Leger des Heils en door de William Schrikker Jeugdreclassering.</text:p></text:note-body></text:note>. De medewerkers (jeugdreclasseerders, gedragswetenschappers en teamleiders) van alle instellingen die jeugdreclassering verzorgen,
                  dienen een training te volgen en gecertificeerd te zijn om binnen de jeugdreclassering werkzaam te blijven. Medewerkers die
                  ten tijde van de invoering van het handboek al werkzaam waren bij de instellingen werden gedurende het implementatieproces
                  getraind. Medewerkers die later binnen de instelling zijn komen werken, volgen een training binnen een halfjaar na aanstelling.
               </text:p>
      <text:p text:style-name="alineagroep">Een essentieel element in het Handboek Methode Jeugdreclassering is het Plan van Aanpak dat voor iedere jeugdige wordt opgesteld.
                     Dit Plan van Aanpak bestaat uit de volgende onderdelen:
                  </text:p>
      <text:list text:style-name="list-style-1">
        <text:list-item>
          <text:p text:style-name="list.start">Diagnostiek. Hierin zijn het risicotaxatie-instrument en het benoemen van criminogene factoren van groot belang. 
                        </text:p>
        </text:list-item>
        <text:list-item>
          <text:p text:style-name="list.end">Het werkplan. In het werkplan worden de te bereiken doelen beschreven.
                        </text:p>
        </text:list-item>
      </text:list>
      <text:p text:style-name="alineagroep">Uit het dossieronderzoek blijkt dat in meer dan 75% van de dossiers het recidiverisico ingeschat wordt met behulp van het
                     risicotaxatie-instrument zoals het handboek voorstaat. In meer dan 80% van de dossiers worden criminogene factoren van de
                     jongere benoemd. 
                  </text:p>
      <text:p text:style-name="alineagroep.end">In 74% van de dossiers zit een werkplan. In 8% van de dossiers zit een uitgebreide analyse die inhoudelijk vergelijkbaar is
                     met een Plan van Aanpak, maar niet de vorm heeft die het Handboek Methode Jeugdreclassering voorschrijft. 
                  </text:p>
      <text:p text:style-name="algemeen">Zowel de Raad voor de Kinderbescherming (Raad) als het Openbaar Ministerie (OM) geven aan dat de professionaliteit van jeugdreclasseerders
                  in algemene zin (zeer) hoog is, waarbij een kleine meerderheid van de ondervraagden de afgelopen jaren een duidelijke verbetering
                  in de professionaliteit constateert. Wat betreft uniformiteit in de werkwijze van de jeugdreclassering zien bijna alle respondenten
                  bij de Raad en ongeveer de helft van de ondervraagde officieren van justitie een verbetering in de afgelopen jaren. Als reden
                  hiervoor wordt het handboek een aantal keren genoemd. 
               </text:p>
      <text:p text:style-name="tussenkop"><text:span text:style-name="tussenkop_vet">Beleidsreactie</text:span></text:p>
      <text:p text:style-name="alineagroep">Ik ben verheugd dat het Handboek Methode Jeugdreclassering overal is ingevoerd. Het gebruik van het handboek draagt bij aan
                     het bereiken van een meer uniforme en professionele jeugdreclasseringspraktijk. 
                  </text:p>
      <text:p text:style-name="alineagroep">Om die goede lijn voort te zetten is blijvende aandacht nodig. Met de MOgroep Jeugdzorg heb ik afspraken gemaakt over de concrete
                     borging van het gebruik van het handboek. Enerzijds gaat het om het daadwerkelijk en blijvend gebruik van het handboek door
                     alle jeugdreclasseringswerkers. De MOgroep Jeugdzorg draagt zorg voor functiescholing waarin het handboek uitgebreid aan de
                     orde komt. Deze functiescholing is voor alle medewerkers verplicht. Daarnaast gaan alle handreikingen en systemen die nog
                     ontwikkeld worden uit van gebruik van het handboek.
                  </text:p>
      <text:p text:style-name="alineagroep.end">Anderzijds is de MOgroep Jeugdzorg belast met de verdere ontwikkeling en het up to date houden van het handboek. Daarbij zullen
                     aandachtspunten die uit deze evaluatie naar voren zijn gekomen, worden meegenomen. Zo wordt op dit moment een handreiking
                     Gezinsbegeleiding ontwikkeld, welke onderdeel gaat worden van het Handboek Methode Jeugdreclassering. In overleg met de MOgroep
                     Jeugdzorg zal bezien worden of verdere specifieke thema’s in het handboek moeten worden opgenomen.
                  </text:p>
      <text:p text:style-name="algemeen">In de evaluatie geven jeugdreclasseerders aan dat de nieuwe methode meer tijd per zaak vraagt en dat de caseload te hoog is.
                  Hiervoor heb ik in september 2009 extra financiële middelen beschikbaar gesteld. Ik ga ervan uit dat dit ontwikkelpunt door
                  verhoging van het tarief voor jeugdreclassering op dit moment reeds verbeterd is. 
               </text:p>
      <text:p text:style-name="alineagroep">Het Handboek Methode Jeugdreclassering staat niet op zichzelf, maar past in een breder kader van professionalisering en kwaliteitsverbetering
                     van de uitvoeringspraktijk in de jeugdstrafrechtketen. Een voorbeeld hiervan zijn de verbeteringen die in gang zijn gezet
                     bij de Justitiële Jeugdinrichtingen gericht op de kwaliteit en veiligheid<text:note text:id="ID-d27e273" text:note-class="footnote"><text:note-citation text:label="5">5</text:note-citation><text:note-body><text:p>Brief aan Tweede Kamer, 2 november 2009 inzake tweede voortgangsrapportage verbetermaatregelen in de justitiële jeugdinrichtingen,
                  TK 24 587, nr. 366.
               </text:p></text:note-body></text:note>. Specifiek voor jeugdreclassering kunnen de netwerk- en trajectberaden in dit kader genoemd worden.
                  </text:p>
      <text:p text:style-name="alineagroep">Verder werk ik met de ketenpartners in de jeugdstrafrechtketen aan de invoering van het landelijk instrumentarium jeugdstrafrechtketen.
                     Hierdoor ontstaat in de keten meer uniformiteit omdat de processen binnen de jeugdstrafrechtketen op elkaar worden afgestemd.
                     In het landelijk instrumentarium is concreet vastgelegd op welk moment door wie welke informatie moet worden verzameld, aan
                     welke eisen deze moet voldoen en aan wie die informatie moet worden doorgegeven. Dit maakt het mogelijk om het risico op recidive
                     nog beter in te schatten.
                  </text:p>
      <text:p text:style-name="alineagroep.end">Het risicotaxatie-instrument uit het landelijk instrumentarium omvat meer informatie dan het huidige instrument, en is beter
                     toegerust op de complexe zaken bij de jeugdreclassering. Met het nieuwe instrument kunnen jeugdreclasseerders een meer gedegen
                     profiel van een jongere opstellen waardoor geschikte interventies beter bepaald kunnen worden. De starheid en incompleetheid
                     van het huidige risicotaxatie-instrument, zoals in het evaluatie-onderzoek wordt aangegeven, wordt door het nieuwe instrument
                     ondervangen. Dit nieuwe instrument wordt in het handboek opgenomen. 
                  </text:p>
      <text:p text:style-name="algemeen">Mijn conclusie is dat het handboek op een goede manier is ingevoerd. Met de invoering van het handboek is een belangrijke
                  stap gezet in een verdereverbetering van een effectieve sanctietoepassing in de jeugdstrafrechtketen. Samen met de betrokken
                  veldorganisaties zal ik me hiervoor blijven inzetten.
               </text:p>
      <text:p text:style-name="ondertekening">De minister van Justitie,</text:p>
      <text:p text:style-name="ondertekening.end">E. M. H. Hirsch Balli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270, Nr. 3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