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0<text:tab/>Reclasseringsbeleid</text:h>
      <text:h text:style-name="ifm_p_font.bold_size.9.06pt_mt.18.8mm_indent.-58.5mm_ifm" text:outline-level="1">Nr. 157
      <text:tab/>BRIEF VAN DE MINISTER VOOR RECHTSBESCHERMING</text:h>
      <text:p text:style-name="ifm_p_mt.3.76mm_ifm">Aan de Voorzitter van de Tweede Kamer der Staten-Generaal</text:p>
      <text:p text:style-name="ifm_p_mt.3.76mm_ifm">Den Haag, 4 juni 2024</text:p>
      <text:p text:style-name="ifm_p_mt.3.76mm_ifm">De Raad voor Strafrechtstoepassing en Jeugdbescherming (RSJ) heeft in een door mij gevraagd advies gereflecteerd op de achtergrond, kenmerken en omvang van de doelgroep en de werkwijze van Reclassering Nederland ten aanzien van reclassenten met een hoog veiligheidsrisico.</text:p>
      <text:p text:style-name="ifm_p_mt.3.76mm_ifm">Onder dankzegging aan de adviseurs van de RSJ bied ik uw Kamer hierbij het advies aan. Ik streef ernaar na de zomer (Q3) met een reactie op de aanbevelingen te komen. Deze zal eerst met de betrokken ketenpartners, waaronder de reclassering, worden afgestem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0, nr. 157<text:tab/><text:page-number text:select-page="current"/></text:p>
      </style:footer>
    </style:master-page>
    <style:master-page xmlns:sdu-fn="http://schema.sdu.nl/2011/07/functions" style:name="Landscape" style:page-layout-name="landscape-margin-text">
      <style:footer>
        <text:p text:style-name="footer">Tweede Kamer, vergaderjaar 2023-2024, 29 27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RSJ-advies Reclassenten met een hoog veiligheidsrisico</dc:title>
    <meta:user-defined meta:name="OVERHEIDop.ParlID/DC.identifier">kst-29270-157</meta:user-defined>
    <meta:user-defined meta:name="OVERHEIDop.ondernummer">157</meta:user-defined>
    <meta:user-defined meta:name="DCTERMS.W3CDTF/DCTERMS.available">2024-06-06</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8/xml/MC-OEP-Kamerstuk-Web.xml</meta:user-defined>
    <meta:user-defined meta:name="OVERHEIDop.documenttitel">RSJ-advies Reclassenten met een hoog veiligheidsrisico</meta:user-defined>
    <meta:user-defined meta:name="OVERHEIDop.indiener">F.M. Weerwind</meta:user-defined>
    <meta:user-defined meta:name="OVERHEIDop.dossiertitel">Reclasser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Reclasseringsbeleid; Brief regering; RSJ-advies Reclassenten met een hoog veiligheids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