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43<text:tab/>BRIEF VAN DE MINISTER VOOR RECHTSBESCHERMING</text:h>
      <text:p text:style-name="ifm_p_mt.3.76mm_ifm">Aan de Voorzitter van de Tweede Kamer der Staten-Generaal</text:p>
      <text:p text:style-name="ifm_p_mt.3.76mm_ifm">Den Haag, 5 november 2020</text:p>
      <text:p text:style-name="ifm_p_mt.3.76mm_ifm">De afgelopen periode heeft uw Kamer meermaals gevraagd naar een visie op de reclassering. Ter opvolging hiervan bied ik u hierbij deze kijk op reclasseren aan, getiteld <text:span text:style-name="ifm_span_font.italic_ifm">«grenzen stellen, krachten benutten»</text:span><text:note text:id="ID-95490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anvullend is een toelichting op basis van artikel 3.1 van de Comptabiliteitswet bijgevoegd<text:note text:id="ID-954904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 toelichting maakt deel uit van een experiment om de vindbaarheid van vereiste toelichtingen te vergrot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0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0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Brief regering; Reclasseren: grenzen stellen, krachten benutten</dc:title>
    <meta:user-defined meta:name="OVERHEIDop.ParlID/DC.identifier">kst-29270-143</meta:user-defined>
    <meta:user-defined meta:name="OVERHEIDop.ondernummer">143</meta:user-defined>
    <meta:user-defined meta:name="DCTERMS.W3CDTF/DCTERMS.available">2020-11-11</meta:user-defined>
    <meta:user-defined meta:name="OVERHEIDop.KamerstukTypen/DC.type">Brief</meta:user-defined>
    <meta:user-defined meta:name="OVERHEIDop.dossiernummer">29270</meta:user-defined>
    <meta:user-defined meta:name="OVERHEIDop.documenttitel">Reclasseren: grenzen stellen, krachten benutten</meta:user-defined>
    <meta:user-defined meta:name="OVERHEIDop.Parlementair/DC.type">Kamerstuk</meta:user-defined>
    <meta:user-defined meta:name="OVERHEIDop.indiener">S. Dekker</meta:user-defined>
    <meta:user-defined meta:name="OVERHEIDop.vergaderjaar">2020-2021</meta:user-defined>
    <meta:user-defined meta:name="OVERHEIDop.dossiertitel">Reclasser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Reclasseren: grenzen stellen, krachten ben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