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42<text:tab/>BRIEF VAN DE MINISTER VOOR RECHTSBESCHERMING</text:h>
      <text:p text:style-name="ifm_p_mt.3.76mm_ifm">Aan de Voorzitter van de Tweede Kamer der Staten-Generaal</text:p>
      <text:p text:style-name="ifm_p_mt.3.76mm_ifm">Den Haag, 12 oktober 2020</text:p>
      <text:p text:style-name="ifm_p_mt.3.76mm_ifm">Bijgaand treft u aan, mede namens de Minister van Justitie en Veiligheid, het rapport van het WODC «De uitvoering van (verscherpt) reclasseringstoezicht bij overvallers en de samenhang met recidive»<text:note text:id="ID-951661-d36e8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Naar aanleiding van de uitkomsten van dit onderzoek zal ik eerst in overleg treden met de betrokkenen organisaties. In de eerste helft van 2021 zal ik u nader informeren over het vervolg dat ik – samen met mijn collega – aan dit onderzoek zal gev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0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0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Brief regering; Rapport van het WODC “De uitvoering van (verscherpt) reclasseringstoezicht bij overvallers en de samenhang met recidive”.</dc:title>
    <meta:user-defined meta:name="OVERHEIDop.ParlID/DC.identifier">kst-29270-142</meta:user-defined>
    <meta:user-defined meta:name="OVERHEIDop.ondernummer">142</meta:user-defined>
    <meta:user-defined meta:name="DCTERMS.W3CDTF/DCTERMS.available">2020-10-20</meta:user-defined>
    <meta:user-defined meta:name="OVERHEIDop.KamerstukTypen/DC.type">Brief</meta:user-defined>
    <meta:user-defined meta:name="OVERHEIDop.dossiernummer">29270</meta:user-defined>
    <meta:user-defined meta:name="OVERHEIDop.documenttitel">Rapport van het WODC “De uitvoering van (verscherpt) reclasseringstoezicht bij overvallers en de samenhang met recidive”.</meta:user-defined>
    <meta:user-defined meta:name="OVERHEIDop.Parlementair/DC.type">Kamerstuk</meta:user-defined>
    <meta:user-defined meta:name="OVERHEIDop.indiener">S. Dekker</meta:user-defined>
    <meta:user-defined meta:name="OVERHEIDop.vergaderjaar">2020-2021</meta:user-defined>
    <meta:user-defined meta:name="OVERHEIDop.dossiertitel">Reclasser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Rapport van het WODC “De uitvoering van (verscherpt) reclasseringstoezicht bij overvallers en de samenhang met recidive”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