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21<text:tab/>BRIEF VAN DE MINISTER VAN VEILIGHEID EN JUSTITIE </text:h>
      <text:p text:style-name="ifm_p_mt.3.76mm_ifm">Aan de Voorzitter van de Tweede Kamer der Staten-Generaal</text:p>
      <text:p text:style-name="ifm_p_mt.3.76mm_ifm">Den Haag, 24 oktober 2017</text:p>
      <text:p text:style-name="ifm_p_mt.3.76mm_ifm">Hierbij bied ik u het rapport «Gewogen risico deel 2: Behandeling opleggen aan zedendelinquenten» van de Nationaal Rapporteur Mensenhandel en Seksueel Geweld tegen Kinderen (hierna NRM) aan<text:note text:id="ID-821488-d36e63" text:note-class="footnote"><text:note-citation text:label="1 ">1</text:note-citation><text:note-body><text:p text:style-name="ifm_p_font.normal_size.6.93pt_mt..5mm_indent.-0.1161in_mleft.0.1161in_ifm">Raadpleegbaar via www.tweedekamer.nl</text:p></text:note-body></text:note>. Deel 1, «communiceren over recidive in zedenzaken», is op 24 februari 2017 reeds door de Staatssecretaris van Veiligheid en Justitie aan uw Kamer aangeboden (Kamerstuk 29 270, nr. 117).</text:p>
      <text:p text:style-name="ifm_p_mt.3.76mm_ifm">De NRM heeft in haar onderzoek gekeken naar de vraag in hoeverre de huidige praktijk in het opleggen van behandeling aan zedendelinquenten aansluit bij het risico op recidive. In het rapport doet zij aanbevelingen over hoe dit in Nederland beter kan.</text:p>
      <text:p text:style-name="ifm_p_mt.3.76mm_ifm">Nu beide delen van het rapport gepubliceerd zijn, zal mijn opvolger u een integrale beleidsreactie doen toekom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21<text:tab/><text:page-number text:select-page="current"/></text:p>
      </style:footer>
    </style:master-page>
    <style:master-page xmlns:sdu-fn="http://schema.sdu.nl/2011/07/functions" style:name="Landscape" style:page-layout-name="landscape-margin-text">
      <style:footer>
        <text:p text:style-name="footer">Tweede Kamer, vergaderjaar 2017-2018, 29 27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apport ‘Gewogen risico. Deel 2: Behandeling opleggen aan zedendelinquenten’</dc:title>
    <meta:user-defined meta:name="OVERHEIDop.ParlID/DC.identifier">kst-29270-121</meta:user-defined>
    <meta:user-defined meta:name="OVERHEIDop.ondernummer">121</meta:user-defined>
    <meta:user-defined meta:name="DCTERMS.W3CDTF/DCTERMS.available">2017-10-25</meta:user-defined>
    <meta:user-defined meta:name="OVERHEIDop.KamerstukTypen/DC.type">Brief</meta:user-defined>
    <meta:user-defined meta:name="OVERHEIDop.dossiernummer">29270</meta:user-defined>
    <meta:user-defined meta:name="OVERHEIDop.documenttitel">Rapport ‘Gewogen risico. Deel 2: Behandeling opleggen aan zedendelinquenten’</meta:user-defined>
    <meta:user-defined meta:name="OVERHEIDop.Parlementair/DC.type">Kamerstuk</meta:user-defined>
    <meta:user-defined meta:name="OVERHEIDop.indiener">S.A. Blok</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apport ‘Gewogen risico. Deel 2: Behandeling opleggen aan zedendelinquenten’</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