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0<text:tab/>Reclasseringsbeleid</text:h>
      <text:h text:style-name="ifm_p_font.bold_size.9.06pt_mt.18.8mm_indent.-58.5mm_ifm" text:outline-level="1">Nr. 102
      <text:tab/>MOTIE VAN DE LEDEN KOOIMAN EN OSKAM</text:h>
      <text:p text:style-name="ifm_p_ifm">Voorgesteld 3 juni 2015</text:p>
      <text:p text:style-name="ifm_p_mt.3.76mm_ifm">De Kamer,</text:p>
      <text:p text:style-name="ifm_p_mt.3.76mm_ifm">gehoord de beraadslaging,</text:p>
      <text:p text:style-name="ifm_p_mt.3.76mm_ifm">overwegende dat de reclassering niet langer de kwaliteit van het werk kan garanderen en zich daarom genoodzaakt ziet om te starten met wachtrijbeheer voor toezicht;</text:p>
      <text:p text:style-name="ifm_p_mt.3.76mm_ifm">overwegende dat in verband met de na te streven strafdoelen, alsmede de resocialisatie van justitiabelen en de belangen die de samenleving hierbij heeft, het toezicht op daders gepaard moet gaan met voldoende tijd, aandacht en deskundigheid van de reclassering, en wachtrijen risicovol en ongewenst zijn;</text:p>
      <text:p text:style-name="ifm_p_mt.3.76mm_ifm">verzoekt de regering, na het verschijnen van de eerstvolgende reclasseringsrapportage de Kamer zo spoedig mogelijk te informeren over de actuele staat van de wachttijden in 2015, en voor de eerstvolgende begrotingsbehandeling van Veiligheid en Justitie uiteen te zetten hoe oplopende wachttijden bij reclasseringstoezicht voorkomen gaat worden met behoud van de kwaliteit van het reclasseringswerk,</text:p>
      <text:p text:style-name="ifm_p_mt.3.76mm_ifm">en gaat over tot de orde van de dag.</text:p>
      <text:p text:style-name="ifm_p_mt.3.76mm_ifm">Kooiman</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0, nr. 102<text:tab/><text:page-number text:select-page="current"/></text:p>
      </style:footer>
    </style:master-page>
    <style:master-page xmlns:sdu-fn="http://schema.sdu.nl/2011/07/functions" style:name="Landscape" style:page-layout-name="landscape-margin-text">
      <style:footer>
        <text:p text:style-name="footer">Tweede Kamer, vergaderjaar 2014-2015, 29 270,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lasseringsbeleid; Motie; Motie van de leden Kooiman en Oskam over de wachttijden voor reclasseringstoezicht</dc:title>
    <meta:user-defined meta:name="OVERHEIDop.ParlID/DC.identifier">kst-29270-102</meta:user-defined>
    <meta:user-defined meta:name="OVERHEIDop.ondernummer">102</meta:user-defined>
    <meta:user-defined meta:name="DCTERMS.W3CDTF/DCTERMS.available">2015-06-04</meta:user-defined>
    <meta:user-defined meta:name="OVERHEIDop.KamerstukTypen/DC.type">Motie</meta:user-defined>
    <meta:user-defined meta:name="OVERHEIDop.dossiernummer">29270</meta:user-defined>
    <meta:user-defined meta:name="OVERHEIDop.documenttitel">Motie van de leden Kooiman en Oskam over de wachttijden voor reclasseringstoezicht</meta:user-defined>
    <meta:user-defined meta:name="OVERHEIDop.Parlementair/DC.type">Kamerstuk</meta:user-defined>
    <meta:user-defined meta:name="OVERHEIDop.indiener">P. Oskam</meta:user-defined>
    <meta:user-defined meta:name="OVERHEIDop.indiener">C.J.E. Kooiman</meta:user-defined>
    <meta:user-defined meta:name="OVERHEIDop.vergaderjaar">2014-2015</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Motie; Motie van de leden Kooiman en Oskam over de wachttijden voor reclasseringstoezicht</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