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8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VERSLAG VAN EEN SCHRIFTELIJK OVERLEG
            </text:p>
            <text:p text:style-name="headtable.datum">Vastgesteld 4 juli 2011
               
            </text:p>
          </table:table-cell>
          <table:covered-table-cell/>
        </table:table-row>
      </table:table>
      <text:p text:style-name="algemeen">De vaste commissie voor Volksgezondheid, Welzijn en Sport<text:note text:id="ID-120962-d28e108" text:note-class="footnote"><text:note-citation text:label="1">1</text:note-citation><text:note-body><text:p> Samenstelling:</text:p><text:p>Holdijk (SGP), Dupuis (VVD) (vice-voorzitter), Linthorst (PvdA), Putters (PvdA), Slagter-Roukema (SP) (voorzitter), Thissen
                  (GL), Nagel (50PLUS), Hermans (VVD), Koffeman (PvdD), Kuiper (CU), Meurs (PvdA), Quik-Schuijt (SP), Reuten (SP), De Vries-Leggedoor
                  (CDA), Flierman (CDA), Martens (CDA), vac (CDA), Scholten (D66), Backer (D66), M. de Boer (GL), De Lange (OSF), Beuving (PvdA),
                  Vlietstra (PvdA), Popken (PVV), Frijters-Klijnen (PVV), Van Dijk (PVV), De Grave (VVD), Bröcker (VVD) en Beckers (VVD)
               </text:p></text:note-body></text:note> heeft in haar vergadering van 28 juni 2011 gesproken over de brief van de minister van Volksgezondheid, Welzijn en Sport
                  van 10 juni 2011 over het voornemen tot het geven van een aanwijzing aan de NZa inzake maatregelen huisartsenzorg, logopedie
                  en verloskunde 2012 (Kamerstuknummer 29 248, K).
               </text:p>
      <text:p text:style-name="algemeen">Naar aanleiding hiervan is aan de minister op 29 juni 2011 een brief gestuurd.</text:p>
      <text:p text:style-name="algemeen">Zij heeft op 1 juli 2011 gereageerd.</text:p>
      <text:p text:style-name="algemeen">De commissie brengt bijgaand verslag uit van het gevoerde schriftelijk overleg.</text:p>
      <text:p text:style-name="ondertekening">De griffier van de vaste commissie voor Volksgezondheid, Welzijn en Sport,</text:p>
      <text:p text:style-name="ondertekening.end">Warmolt de Boer </text:p>
      <text:p text:style-name="hardreturn"/>
      <text:p text:style-name="tussenkop"><text:span text:style-name="tussenkop_vet">BRIEF AAN DE MINISTER VAN VOLKSGEZONDHEID, WELZIJN EN SPORT</text:span></text:p>
      <text:p text:style-name="algemeen">Den Haag, 29 juni 2011</text:p>
      <text:p text:style-name="algemeen">De commissie voor Volksgezondheid, Welzijn en Sport heeft in haar vergadering van 28 juni 2011 gesproken over de brief van
                  de minister van 10 juni 2011 over het voornemen tot het geven van een aanwijzing aan de NZa inzake maatregelen huisartsenzorg,
                  logopedie en verloskunde 2012 (Kamerstuknummer 29 248, K).
               </text:p>
      <text:p text:style-name="algemeen">Het voornemen geeft de leden van de fracties van de PvdA en SP aanleiding tot het maken van de volgende opmerkingen en het
                  stellen van de volgende vragen. De leden van de fracties van D66 en GroenLinks sluiten zich aan bij de vragen van de SP-fractie.
               </text:p>
      <text:p text:style-name="tussenkop"><text:span text:style-name="tussenkop_vet">PvdA-fractie</text:span></text:p>
      <text:p text:style-name="algemeen">De minister constateert in haar brief over de eerstelijnszorg dat er sprake is van overschrijdingen en dat de eerstelijnszorg
                  132 miljoen euro moet bijdragen aan de oplossing van deze overschrijdingen. De leden van deze fractie zouden graag een nadere
                  toelichting willen hebben op dit bedrag. Een vervolgvraag is hoe deze korting zich verhoudt tot de wens van de minister om
                  meer zorg in de eerste lijn op te vangen.
               </text:p>
      <text:p text:style-name="tussenkop"><text:span text:style-name="tussenkop_vet">SP-fractie</text:span></text:p>
      <text:p text:style-name="algemeen">Allereerst hebben de leden van deze fractie een vraag over de voorgenomen tariefmaatregelen logopedisten en verloskundigen
                  2012. Via een tariefkorting van 6 respectievelijk 10 miljoen euro zullen de overschrijdingen in deze sectoren structureel
                  worden geredresseerd, staat in de voorhangbrief van 10 juni 2011. Waarop is de term structureel gebaseerd? Betekent dat de
                  minister verwacht dat na deze tariefkorting er geen overschrijding meer zal plaatsvinden?
               </text:p>
      <text:p text:style-name="algemeen">Is er onderzoek gedaan naar de achtergrond van de beide overschrijdingen, vragen deze leden zich af. De kwaliteit van de eerstelijns
                  verloskundige zorg is onderwerp van veel discussie in ons land en verloskundigen zetten alles op alles om die zorg zeker in
                  probleemgebieden (grote steden, achterstandswijken, krimpgebieden) op een hoger plan te brengen. Deze leden vinden daarom
                  een tariefkorting voor verloskundigen een volstrekt verkeerd signaal. Graag ontvangen zij hierop een reactie.
               </text:p>
      <text:p text:style-name="alineagroep">De minister vermeldt in haar brief van 10 juni 2011 dat de hoogte van de overschrijdingen als gevolg van actualisatie van
                     gegevens mogelijk nog zal wijzingen. Wanneer komt daar duidelijkheid over? Ook vernemen zij graag of dat kan betekenen dat
                     de kortingen nog hoger worden.
                  </text:p>
      <text:p text:style-name="alineagroep.end">Deze leden hebben daarnaast nog de volgende vragen over de tariefmaatregelen Huisartsen aan de minister.</text:p>
      <text:p text:style-name="algemeen">Huisartsen moeten in totaal een bijdrage leveren van 132 miljoen euro aan de oplossing van de totale Budgettair Kader Zorg
                  problematiek. De korting zal verwerkt worden in de daarvoor geldende tarieven. De minister heeft het over een structurele
                  overschrijding van 45 miljoen euro en een overschrijding op geïntegreerde eerstelijnszorg van 70 miljoen. Deze laatste overschrijding
                  is zeker niet alleen aan de huisartsen toe te schrijven; de minister spreekt in haar brief van een proportioneel aandeel.
                  Graag zien deze leden toegelicht hoe deze overschrijding naar de mening van de minister tot stand is gekomen. De KNMG wijst
                  erop dat deze overschrijding ook het gevolg kan zijn van een beleid dat is gericht op meer zorg in de eerste- dan in de tweedelijn.
               </text:p>
      <text:p text:style-name="algemeen">In 2009 voerde de vaste commissie voor Volksgezondheid, Welzijn en Sport van de Eerste Kamer overleg met de toenmalige minister
                  van VWS over zijn voornemen in de eerste lijn keten-dbc’s in te voeren. Achtergrond van dat voornemen was dure tweedelijnszorg
                  in de goedkopere eerste lijn te organiseren, georganiseerd rondom de patiënt met een bepaalde aandoening, met name met diabetes
                  en COPD. Huisartsen hebben hun uiterste best gedaan deze zorg geïntegreerd aan te bieden, waardoor de diabeteszorg en COPD-zorg
                  in ons land op een hoger plan zijn gekomen. Kwalitatief beter en ook patiëntvriendelijker. Dat heeft veel inspanning gekost
                  en kostte ook geld. Het spaart echter ook geld uit. Heeft de minister daar onderzoek naar gedaan? Destijds wees de vaste commissie
                  voor VWS de minister er op dat naar de mening van de commissie het positieve effect van invoering van keten-dbc’s vooral zou
                  liggen op het vlak van kwaliteitsverbetering niet op het punt van kostenverlaging. De leden van de commissie zetten vraagtekens
                  bij de overtuiging van de minister dat invoering de kosten zou doen verlagen. Het is wrang dat de commissie daar 2 jaar na
                  dato al gelijk in krijgt. En nog wranger dat de eerst lijn nu moet bloeden door een taxatiefout van de minister. Graag ontvangen
                  deze leden hierop commentaar.
               </text:p>
      <text:p text:style-name="algemeen">Deze leden verwachten dat de tariefkorting tot gevolg zal hebben dat de bereidheid van huisartsen om verder te gaan op de
                  weg van geïntegreerde eerstelijnszorg (uitbreiding met CVR en hartfalen) af zal nemen, waardoor de als positief aan te merken
                  bereidheid van de eerste lijn om tweedelijnsproblemen op te lossen significant zal dalen, met nieuwe (en hogere) overschrijdingen
                  in de tweedelijn tot gevolg. Een sterke eerste lijn voorkomt dat mensen onnodig in de duurdere tweedelijn terechtkomen, aldus
                  deze leden. Graag ontvangen deze hierop een reactie van de minister.
               </text:p>
      <text:p text:style-name="algemeen">In het eerder genoemde overleg werden ook vraagtekens gezet bij de taakstelling doelmatig voorschrijven, omdat de commissie
                  van mening was dat overschrijden bij voorschrijven veel meer te maken heeft met voorschrijven in de tweedelijn. Hoe ver is
                  de minister met het terugdringen van de kosten met betrekking tot medicatie voorschrijven in de tweedelijn?
               </text:p>
      <text:p text:style-name="algemeen">Deze leden vragen wat het effect is van de maatregel op de financiële positie van gezondheidscentra.</text:p>
      <text:p text:style-name="algemeen">Tevens vragen deze leden of de minister verwacht dat huisartsen, geconfronteerd met de korting, nog bereid zullen zijn te
                  investeren in betere bereikbaarheid. Huisartsen hebben aangegeven dat daarvoor uitbreiding van assistentie nodig is. De tariefmaatregel
                  zal eerder een verkleining van assistentie tot gevolg hebben, aldus deze leden. Graag ontvangen zij hierop een reactie.
               </text:p>
      <text:p text:style-name="algemeen">Ook vragen deze leden hoeveel de huisartsenzorg in de achterliggende jaren (2009–2011) gekort is.</text:p>
      <text:p text:style-name="algemeen">De KNMG maakt zich zorgen over de toegankelijkheid van de zorg. Door deze maatregel wordt huisartsenzorg minder toegankelijk
                  met als gevolg toename van verwijzingen naar de tweedelijn en ook deze lijn staat aan de voorronde van weer een bezuinigingsronde.
                  Vindt de minister toename van wachtlijsten een gewenst effect van deze maatregelen?
               </text:p>
      <text:p text:style-name="algemeen">Het lijkt erop dat de minister alleen maar oog heeft voor de kosten en dat ze tekortschiet in het formuleren van een samenhangende
                  visie op de organisatie en financiering van de zorg. Graag ontvangen deze leden op dit punt een toelichting.
               </text:p>
      <text:p text:style-name="algemeen">De minister deelt in haar brief mee dat de reactietermijn van de Eerste Kamer met betrekking tot deze voorhang is verkort.
                  De aan het woord zijnde leden vinden de argumentatie van de minister hiervoor ondeugdelijk, zeker gezien in het licht van
                  het feit dat de Eerste Kamer zeer onlangs wisselde. Deze leden hechten aan kwaliteit en nemen hun taak serieus. Graag ontvangen
                  zij op dit punt een toelichting.
               </text:p>
      <text:p text:style-name="algemeen">De commissie ziet uw reactie met belangstelling tegemoet.</text:p>
      <text:p text:style-name="ondertekening">
                     Voorzitter van de vaste commissie voor Volksgezondheid, Welzijn en Sport,
                  </text:p>
      <text:p text:style-name="ondertekening.end">T. M. Slagter-Roukema </text:p>
      <text:p text:style-name="hardreturn"/>
      <text:p text:style-name="tussenkop"><text:span text:style-name="tussenkop_vet">BRIEF VAN DE MINISTER VAN VOLKSGEZONDHEID, WELZIJN EN SPORT</text:span></text:p>
      <text:p text:style-name="algemeen">Aan de Voorzitter van de Eerste Kamer der Staten-Generaal</text:p>
      <text:p text:style-name="algemeen">Den Haag, 1 juli 2011</text:p>
      <text:p text:style-name="algemeen">Hierbij zend ik u de antwoorden op de vragen van enkele fracties over de voorhang tariefkorting eerste lijn.</text:p>
      <text:p text:style-name="algemeen">Hoogachtend,</text:p>
      <text:p text:style-name="ondertekening">De minister van Volksgezondheid, Welzijn en Sport,</text:p>
      <text:p text:style-name="ondertekening.end">E. I. Schippers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I.</text:p>
            </table:table-cell>
            <table:table-cell office:value-type="string">
              <text:p text:style-name="Table_20_Heading_Left">Vragen en opmerkingen vanuit de fracties</text:p>
            </table:table-cell>
            <table:table-cell office:value-type="string">
              <text:p text:style-name="Table_20_Heading_Right">6</text:p>
            </table:table-cell>
          </table:table-row>
        </table:table-header-rows>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8</text:p>
          </table:table-cell>
        </table:table-row>
      </table:table>
      <text:p/>
      <text:h text:outline-level="2" text:style-name="divisiekop1">I. VRAGEN EN OPMERKINGEN VANUIT DE FRACTIES
               </text:h>
      <text:p text:style-name="algemeen">Vragen en opmerkingen vanuit de<text:span text:style-name="vet"> SP-fractie</text:span> (de leden van de fracties van <text:span text:style-name="vet">GroenLinks</text:span> en <text:span text:style-name="vet">D66</text:span> sluiten zich bij deze vragen aan).
               </text:p>
      <text:p text:style-name="algemeen">Allereerst de voorgenomen tariefmaatregelen logopedisten en verloskundigen 2012.</text:p>
      <text:p text:style-name="alineagroep">1</text:p>
      <text:p text:style-name="alineagroep.end">Via een tariefkorting van 6 respectievelijk 10 mln zullen de overschrijdingen in deze sectoren structureel worden geredresseerd,
                     staat in de voorhangbrief van 10 juni 2011. Waarop is de term structureel gebaseerd? Betekent dat de de minister verwacht
                     dat na deze tariefkorting er geen overschrijding meer zal plaatsvinden?
                  </text:p>
      <text:p text:style-name="alineagroep">2</text:p>
      <text:p text:style-name="alineagroep.end">Is er onderzoek gedaan naar de achtergrond van de beide overschrijdingen? De kwaliteit van de eerstelijns verloskundige zorg
                     is onderwerp van veel discussie in ons land en verloskundigen zetten alles op alles om die zorg zeker in probleemgebieden
                     (grote steden, achterstandswijken, krimpgebieden) op een hoger plan te brengen.  De fractie van de SP vindt daarom een tariefkorting
                     voor verloskundigen een volstrekt verkeerd signaal, graag reactie.
                  </text:p>
      <text:p text:style-name="alineagroep">3</text:p>
      <text:p text:style-name="alineagroep.end">De minister vermeldt in haar brief van 10 juni 2011 dat de hoogte van de overschrijdingen als gevolg van actualisatie van
                     gegevens mogelijk nog zal wijzingen. Wanneer komt daar duidelijkheid over? En kan dat betekenen dat de kortingen nog hoger
                     worden?
                  </text:p>
      <text:p text:style-name="algemeen">De SP fractie heeft daarnaast de volgende vragen over de tariefmaatregelen Huisartsen.</text:p>
      <text:p text:style-name="alineagroep">1</text:p>
      <text:p text:style-name="alineagroep.end">Huisartsen moeten in totaal een bijdrage leveren van 132 mln aan de oplossing van de totale Budgetair Kader Zorg problematiek.
                     De korting zal verwerkt worden in de daarvoor geldende tarieven. De minister heeft het over een structurele overschrijding
                     van 45 mln en een overschrijding op geïntegreerde eerstelijnszorg van 70 mln. Deze laatste overschrijding is zeker niet alleen
                     aan de huisartsen toe te schrijven, de minister spreekt in haar brief van een proportioneel aandeel. Graag een toelichting
                     hoe deze overschrijding naar de mening van de minister tot stand is gekomen. De KNMG wijst erop dat deze overschrijding ook
                     het gevolg kan zijn van een beleid dat is gericht op meer zorg in de eerste dan in de tweede lijn.
                  </text:p>
      <text:p text:style-name="alineagroep">2</text:p>
      <text:p text:style-name="alineagroep.end">In 2009 voerde de commissie VWS van de EK overleg met de toenmalige minister van VWS over zijn voornemen in de eerste lijn
                     keten-dbc’s in te voeren. Achtergrond van dat voornemen was dure tweedelijnszorg in de goedkopere eerstelijn te organiseren,
                     georganiseerd rondom de patiënt met een bepaalde aandoening, met name met diabetes en copd.  Huisartsen hebben hun uiterste
                     best gedaan deze zorg geïntegreerd aan te bieden, waardoor de diabeteszorg en copd-zorg in ons land op een hoger plan zijn
                     gekomen.  Kwalitatief beter en ook patiëntvriendelijker. Dat heeft veel inspanning gekost en kostte ook geld. Het spaart echter
                     ook geld uit. Heeft de minister daar onderzoek naar gedaan? Destijds wees de commissie VWS de minister er op dat naar de mening van de commissie het positieve effect van invoering van keten-dbc’s vooral zou
                     liggen op het vlak van kwaliteitsverbetering niet op het punt van kostenverlaging. De leden van de commissie zetten vraagtekens
                     bij de overtuiging van de minister dat invoering de kosten zou doen verlagen.Het is wrang dat de commissie daar 2 jaar na
                     dato al gelijk in krijgt. En nog wranger dat de eerste lijn nu moet bloeden door een taxatiefout van het ministerie. Graag
                     commentaar.
                  </text:p>
      <text:p text:style-name="alineagroep">3</text:p>
      <text:p text:style-name="alineagroep.end">De SP fractie verwacht dat de de tariefkorting tot gevolg zal hebben dat de bereidheid van huisartsen om verder te gaan op
                     de weg van geïntegreerde eerstelijnszorg (uitbreiding met CVR en hartfalen) af zal nemen, waardoor de als positief aan te
                     merken bereidheid van de eerstelijn om tweedelijnsproblemen op te lossen significant zal dalen, met nieuwe (en hogere) overschrijdingen
                     in de tweedelijn tot gevolg.  Een sterke eerste lijn voorkomt dat mensen onnodig in de duurdere tweede lijn terechtkomen.
                     Graag een reactie.
                  </text:p>
      <text:p text:style-name="alineagroep">4</text:p>
      <text:p text:style-name="alineagroep.end">In het eerder genoemde overleg werden ook vraagtekens gezet bij de taakstelling doelmatig voorschrijven, omdat de commissie
                     van mening was dat overschrijden bij voorschrijven veel meer te maken heeft met voorschrijven in de tweedelijn. Hoever is
                     de minister met het terugdringen van de kosten met betrekking tot medicatie voorschrijven in de tweede lijn?
                  </text:p>
      <text:p text:style-name="alineagroep">5</text:p>
      <text:p text:style-name="alineagroep.end">Wat is het effect van de maatregel op de financiele positie van gezondheidscentra?</text:p>
      <text:p text:style-name="alineagroep">6</text:p>
      <text:p text:style-name="alineagroep.end">Verwacht de minister dat huisartsen, geconfronteerd met de korting, nog bereid zullen zijn te investeren in betere bereikbaarheid?
                     Ze hebben aangegeven dat daarvoor uitbreiding van assistentie nodig is. De tariefmaatregel zal eerder een verkleining van
                     assistentie tot gevolg hebben. Graag een reactie.
                  </text:p>
      <text:p text:style-name="alineagroep">7</text:p>
      <text:p text:style-name="alineagroep.end">Hoeveel is huisartsenzorg in de achterliggende jaren (2009–2011) gekort?</text:p>
      <text:p text:style-name="alineagroep">8</text:p>
      <text:p text:style-name="alineagroep.end">De KNMG maakt zich zorgen over de toegankelijkheid van de zorg. Door deze maatregel wordt huisartsenzorg minder toegankelijk
                     met als gevolg toename van verwijzingen naar de tweede lijn en ook deze lijn staat aan de voorrronde van weer een bezuinigingsronde.
                     Vindt de minister toename van wachtlijsten een gewenst effect van haar maatregelen?
                  </text:p>
      <text:p text:style-name="alineagroep">9</text:p>
      <text:p text:style-name="alineagroep.end">Het lijkt erop dat  de minister alleen maar oog heeft voor de kosten en dat ze tekortschiet in het formuleren van een samenhangende
                     visie op de organisatie en financiering van de zorg? Graag een toelichting.
                  </text:p>
      <text:p text:style-name="alineagroep">10</text:p>
      <text:p text:style-name="alineagroep.end">De minister deelt in haar brief mee dat de reactietermijn van de EK met betrekking tot deze voorhang is verkort. De SP fractie
                     vindt de argumentatie van de minister hiervoor ondeugdelijk, zeker gezien in het licht van het feit dat de EK zeer onlangs
                     wisselde. Wij hechten aan kwaliteit en nemen onze taak serieus. Graag een toelichting.
                  </text:p>
      <text:p text:style-name="algemeen">Vragen en opmerkingen van de<text:span text:style-name="vet"> PvdA-fractie</text:span>
                  
               </text:p>
      <text:p text:style-name="algemeen">De Minister constateert in haar brief over de Eerstelijnszorg dat er sprake is van overschrijdingen en dat de Eerstelijnszorg
                  132mljoen moet bijdragen aan de oplossing van deze overschrijdingen.  De leden van de PvdA zouden graag een nadere toelichting
                  willen hebben op dit bedrag en een vervolgvraag is hoe deze korting zich verhoudt tot de wens van de Minister om meer zorg
                  in de eerste lijn op te vangen.
               </text:p>
      <text:h text:outline-level="2" text:style-name="divisiekop1">II. REACTIE VAN DE MINISTER
               </text:h>
      <text:p text:style-name="alineagroep">Vragen en opmerkingen vanuit de<text:span text:style-name="vet"> SP-fractie</text:span> (de leden van de fracties van <text:span text:style-name="vet">GroenLinks</text:span> en <text:span text:style-name="vet">D66</text:span> sluiten zich bij deze vragen aan).
                  </text:p>
      <text:p text:style-name="alineagroep.end">
                     <text:span text:style-name="cur">Allereerst de voorgenomen tariefmaatregelen logopedisten en verloskundigen 2012.</text:span>
                     
                  </text:p>
      <text:p text:style-name="alineagroep">1</text:p>
      <text:p text:style-name="alineagroep.end">
                     <text:span text:style-name="cur">Via een tariefkorting van 6 respectievelijk 10 mln zullen de overschrijdingen in deze sectoren structureel worden geredresseerd,
                        staat in de voorhangbrief van 10 juni 2011. Waarop is de term structureel gebaseerd? Betekent dat de de minister verwacht
                        dat na deze tariefkorting er geen overschrijding meer zal plaatsvinden?</text:span>
                     
                  </text:p>
      <text:p text:style-name="algemeen">Met het structureel redresseren van de overschrijdingen wordt bedoeld dat de tariefkorting zal gelden voor de jaren 2012 en
                  verder. De totale beschikbare middelen voor uitgaven  logopedie en verloskunde zullen vanaf 2012 en verder met respectievelijk
                  6 en 10 mln worden gekort.
               </text:p>
      <text:p text:style-name="alineagroep">2</text:p>
      <text:p text:style-name="alineagroep.end">
                     <text:span text:style-name="cur">Is er onderzoek gedaan naar de achtergrond van de beide overschrijdingen? De kwaliteit van de eerstelijns verloskundige zorg
                        is onderwerp van veel discussie in ons land en verloskundigen zetten alles op alles om die zorg zeker in probleemgebieden
                        (grote steden, achterstandswijken, krimpgebieden) op een hoger plan te brengen.  De fractie van de SP vindt daarom een tariefkorting
                        voor verloskundigen een volstrekt verkeerd signaal, graag reactie.</text:span>
                     
                  </text:p>
      <text:p text:style-name="tussenkop"><text:span text:style-name="tussenkop_vet">Verloskunde</text:span></text:p>
      <text:p text:style-name="algemeen">Uit de maartcijfers is een overschrijding van € 10 miljoen op het kader verloskunde gebleken (t.o.v. een totale begroting
                  van 164 miljoen euro). Er is in 2010 sprake geweest van een lichte daling van het aantal geboortes en de overschrijding kan
                  dan ook niet zijn veroorzaakt door reguliere verloskundige zorg. De oorzaak daarvoor moet gezocht worden in een toename van
                  het uitgaven aan diagnostische echo’s en prenatale screening.
               </text:p>
      <text:p text:style-name="algemeen">Navraag bij een aantal verzekeraars toont aan dat met name bij de diagnostische echo’s sprake is van een (behoorlijke) volumestijging.
                  De KNOV gaf tijdens het gesprek dat mijn ambtenaren met hen hebben gevoerd op 23 juni aan dat beeld wel te herkennen en ook
                  verklaarbaar te vinden. Mede door de aandacht die er de afgelopen tijd geweest is rondom het onderwerp «perinatale sterfte´is
                  de maatschappelijke druk op verloskundigen om meer echo´s te doen toegenomen. In hoeverre dit altijd medisch noodzakelijk
                  is blijft onduidelijk. De KNOV acht het primair een taak voor de zorgverzekeraar om hierop te sturen, maar ziet ook zeker
                  een verantwoordelijkheid voor de beroepsgroep en is bereid om mee te zoeken naar een beter beheersbaar systeem.
               </text:p>
      <text:p text:style-name="alineagroep">In het gesprek met de KNOV is ook uitgebreid stilgestaan bij de stijging van de uitgaven aan prenatale screening. De tariefsaanpassing
                     die de NZa daarvoor per 2010 heeft doorgevoerd had te maken met een «achterblijvend» volume aan prenatale screening (t.o.v.
                     eerdere ramingen). Om het tarief toch kostendekkend te houden is er destijds voor gekozen het tarief te verhogen. Inmiddels
                     wijzen de cijfers van verzekeraars erop dat het volume wel licht stijgt.
                  </text:p>
      <text:p text:style-name="alineagroep.end">Navraag bij de NZa en nadere analyse van het kader verloskunde heeft inmiddels duidelijk gemaakt dat de budgettaire consequenties
                     van deze tariefsverhoging abusievelijk niet zijn verwerkt in het BKZ. De inschatting van de NZa in 2009 was dat de macromeerkosten
                     ca € 6 mln zouden bedragen en ik zal dit bedrag dan ook in mindering brengen op de eerder aangekondigde korting van € 10 mln.
                  </text:p>
      <text:p text:style-name="alineagroep">Het overige bedrag van de korting, te weten € 4 mln, handhaaf ik wel gezien de stijging van het aantal echo´s – waarbij niet
                     duidelijk is hoe doelmatig deze altijd zijn – en het geconstateerde (licht) stijgende volume aan prenatale screening.
                  </text:p>
      <text:p text:style-name="alineagroep.end">Verder zal ik om toekomstige discussies over volumestijgingen in de verloskunde te voorkomen nader in overleg met de KNOV
                     treden over de mogelijkheden voor een beter beheersbaar systeem rondom diagnostische echo’s.
                  </text:p>
      <text:p text:style-name="algemeen">Overigens is het van belang om te vermelden dat per 1 januari 2010 de tarieven voor de reguliere verloskunde verhoogd zijn
                  op basis van de uitkomsten van een kostenonderzoek van de NZa uit oktober 2009. Dat onderzoek gaf aan dat de praktijkvoering
                  van verloskundigen de afgelopen jaren sterk is veranderd met als gevolg een hogere werklast voor verloskundigen. Het onderzoek
                  van de NZa heeft destijds geleid tot een tariefaanpassing van 26%. Deze uitkomsten zijn middels drie tranches verwerkt in
                  het Budgettair Kader Zorg (2010/2011/2012), met een totale structurele impact van € 36,6 mln.
               </text:p>
      <text:p text:style-name="tussenkop"><text:span text:style-name="tussenkop_vet">Logopedie</text:span></text:p>
      <text:p text:style-name="algemeen">Voor logopedie hebben per 2010 geen wijzigingen in de beleidsregels plaatsgevonden die van invloed kunnen zijn op het BKZ.
                  Deze overschrijding betreft dan ook een volumestijging.
               </text:p>
      <text:p text:style-name="alineagroep">3</text:p>
      <text:p text:style-name="alineagroep.end">
                     <text:span text:style-name="cur">De minister vermeldt in haar brief van 10 juni 2011 dat de hoogte van de overschrijdingen als gevolg van actualisatie van
                        gegevens mogelijk nog zal wijzingen. Wanneer komt daar duidelijkheid over? En kan dat betekenen dat de kortingen nog hoger
                        worden?</text:span>
                     
                  </text:p>
      <text:p text:style-name="algemeen">De korting is gebaseerd op cijfers die wij in maart van het CVZ krijgen. Dit zijn de eerste cijfers over 2010. Op latere momenten
                  worden deze cijfers geactualiseerd. Deze actualisaties (die betrekking hebben op de meer volledige schadelastcijfers van verzekeraars)
                  kunnen nog zorgen voor wijzigingen van de gegevens. Echter in de eerstelijnszorg zijn deze wijzigingen in de praktijk beperkt.
                  De juni cijfers die mij inmiddels hebben bereikt bevestigen dit beeld. Ik verwacht dan ook niet dat de kortingen nog hoger
                  zullen uitvallen.
               </text:p>
      <text:p text:style-name="algemeen">De SP fractie heeft daarnaast de volgende vragen over de tariefmaatregelen Huisartsen.</text:p>
      <text:p text:style-name="alineagroep">1</text:p>
      <text:p text:style-name="alineagroep.end">
                     <text:span text:style-name="cur">Huisartsen moeten in totaal een bijdrage leveren van 132 mln aan de oplossing van de totale Budgetair Kader Zorg problematiek.
                        De korting zal verwerkt worden in de daarvoor geldende tarieven. De minister heeft het over een structurele overschrijding
                        van 45 mln en een overschrijding op geïntegreerde eerstelijnszorg van 70 mln. Deze laatste overschrijding is zeker niet alleen
                        aan de huisartsen toe te schrijven, de minister spreekt in haar brief van een proportioneel aandeel. Graag een toelichting
                        hoe deze overschrijding naar de mening van de minister tot stand is gekomen. De KNMG wijst erop dat deze overschrijding ook
                        het gevolg kan zijn van een beleid dat is gericht op meer zorg in de eerste dan in de tweede lijn.</text:span>
                     
                  </text:p>
      <text:p text:style-name="algemeen">Het aandeel huisartsen in de overschrijding op geïntegreerde eerstelijnszorg wordt 50% verondersteld. Deze overschrijding
                  betreft een toename van het gebruik van de beleidsregel geïntegreerde eerstelijnszorg. Dit kan zowel veroorzaakt worden door
                  een volumemutatie als door het feit dat de tarieven die verzekeraars met aanbieders afspreken zijn toegenomen. De module kan
                  overigens ook worden ingezet voor geïntegreerde eerstelijnszorgproducten die via de keten dbc’s gefinancierd kunnen worden.
               </text:p>
      <text:p text:style-name="alineagroep">2</text:p>
      <text:p text:style-name="alineagroep.end">
                     <text:span text:style-name="cur">In 2009 voerde de commissie VWS van de EK overleg met de toenmalige minister van VWS over zijn voornemen in de eerste lijn
                        keten dbc’s in te voeren. Achtergrond van dat voornemen was dure tweedelijnszorg in de goedkopere eerstelijn te organiseren,
                        georganiseerd rondom de patiënt met een bepaalde aandoening, met name met diabetes en copd.  Huisartsen hebben hun uiterste
                        best gedaan deze zorg geïntegreerd aan te bieden, waardoor de diabeteszorg en copdzorg in ons land op een hoger plan zijn
                        gekomen.  Kwalitatief beter en ook patiëntvriendelijker. Dat heeft veel inspanning gekost en kostte ook geld. Het spaart echter
                        ook geld uit. Heeft de minister daar onderzoek naar gedaan? Destijds wees de commissie VWS de minister er op dat naar de mening van de commissie het positieve effect van invoering van keten-dbc’s vooral zou
                        liggen op het vlak van kwaliteitsverbetering niet op het punt van kostenverlaging. De leden van de commissie zetten vraagtekens
                        bij de overtuiging van de minister dat invoering de kosten zou doen verlagen. Het is wrang dat de commissie daar 2 jaar na
                        dato al gelijk in krijgt. En nog wranger dat de eerste lijn nu moet bloeden door een taxatiefout van het ministerie. Graag
                        commentaar.</text:span>
                     
                  </text:p>
      <text:p text:style-name="algemeen">Op dit moment doet de Evaluatiecommissie Integrale Bekostiging onderzoek naar de beoogde effecten, de randvoorwaarden en neveneffecten
                  van integrale bekostiging. Op 11 februari 2011 heb ik uw Kamer geïnformeerd over de eerste tussenrapportage en mijn ideeën
                  hierover. Aangezien ontwikkelingen in het veld volop aan de gang zijn, vind ik het te vroeg om over integrale bekostiging
                  een oordeel te geven.
               </text:p>
      <text:p text:style-name="alineagroep">3</text:p>
      <text:p text:style-name="alineagroep.end">
                     <text:span text:style-name="cur">De SP fractie verwacht dat de de tariefkorting tot gevolg zal hebben dat de bereidheid van huisartsen om verder te gaan op
                        de weg van geïntegreerde eerstelijnszorg (uitbreiding met CVR en hartfalen) af zal nemen, waardoor de als positief aan te
                        merken bereidheid van de eerstelijn om tweedelijnsproblemen op te lossen significant zal dalen, met nieuwe (en hogere) overschrijdingen
                        in de tweedelijn tot gevolg.  Een sterke eerste lijn voorkomt dat mensen onnodig in de duurdere tweede lijn terechtkomen.
                        Graag een reactie.</text:span>
                     
                  </text:p>
      <text:p text:style-name="algemeen">Zoals in een eerder antwoord aangegeven deel ik de mening dat een sterke basiszorg voorkomt dat mensen onnodig in de duurdere
                  tweede lijn terecht komen. Ik ben het met u eens dat als extra uitgaven in de eerste lijn zorgen voor lagere uitgaven in de
                  tweedelijn, dit moet worden gestimuleerd. Ik ga er niet van uit dat de tariefkorting tot gevolg zal hebben dat de bereidheid
                  van huisartsen afneemt om verder te gaan met geïntegreerde eerstelijnszorg. De Nederlandse Zorgautoriteit (NZa) geeft echter
                  aan dat het werkelijke inkomen van de huisarts hoger is dan het norminkomen dat door de NZa is vastgesteld. De korting moet,
                  naast een impuls om doelmatiger te gaan werken, leiden tot een daling van het werkelijke inkomen van de huisarts, naar een
                  inkomen dat meer in lijn is met de norm. Graag ga ik binnenkort met de eerstelijnszorgaanbieders rond de tafel om samen te
                  bespreken hoe we mijn ambitie, om daadwerkelijk zorg uit de tweedelijn naar de eerstelijn te halen, waar kunnen maken.
               </text:p>
      <text:p text:style-name="alineagroep">4</text:p>
      <text:p text:style-name="alineagroep.end">
                     <text:span text:style-name="cur">In het eerder genoemde overleg werden ook vraagtekens gezet bij de taakstelling doelmatig voorschrijven, omdat de commissie
                        van mening was dat overschrijden bij voorschrijven veel meer te maken heeft met voorschrijven in de tweedelijn. Hoever is
                        de minister met het terugdringen van de kosten met betrekking tot medicatie voorschrijven in de tweede lijn?</text:span>
                     
                  </text:p>
      <text:p text:style-name="alineagroep">Doelmatiger voorschrijven is vooral een kwestie van bewustwording bij de artsen creëren. Begin dit jaar is een rapport van
                     Vektis verschenen dat de praktijkvariatie tussen ziekenhuizen in beeld brengt met betrekking tot het vanuit het ziekenhuis
                     medicatie voorschrijven die extramuraal in omloop komt. Daarnaast wordt gewerkt aan een benchmark doelmatig voorschrijven
                     specialisten en heeft de Orde (OMS) een leidraad doelmatig voorschrijven gepubliceerd.
                  </text:p>
      <text:p text:style-name="alineagroep">Naast deze acties is nu ook aan de medisch specialisten een taakstelling voor doelmatiger voorschrijven opgelegd. Dat is opgenomen
                     in het akkoord dat ik heb gesloten met de NVZ en de OMS. Vanaf 2012 moeten de specialisten € 30 mln besparen met het doelmatiger
                     voorschrijven. Ik ben met de Orde in overleg hoe deze taakstelling precies vorm te geven.
                  </text:p>
      <text:p text:style-name="alineagroep.end">Ik heb er alle vertrouwen in dat door deze acties en de taakstelling het onnodig duur voorschrijven in de tweede lijn zal
                     afnemen. Dit heeft vervolgens zijn weerslag op de herhaalreceptuur in de eerste lijn.
                  </text:p>
      <text:p text:style-name="alineagroep">5</text:p>
      <text:p text:style-name="alineagroep.end">
                     <text:span text:style-name="cur">Wat is het effect van de maatregel op de financiële positie van gezondheidscentra?</text:span>
                     
                  </text:p>
      <text:p text:style-name="algemeen">Door de tariefskorting op de huisartsenzorg zullen gezondheidscentra voor de huisartsenzorg die zij leveren een lager bedrag
                  per ingeschreven patiënt of per verrichting krijgen. Hierdoor zal de omzet van de centra, direct of indirect (afhankelijk
                  van de rechtspersoon van het gezondheidscentrum), dalen.
               </text:p>
      <text:p text:style-name="algemeen">Overigens blijft de mogelijkheid bestaan om financiering te krijgen via de module geïntegreerde eerstelijnszorg (GES). Deze
                  gelden zijn specifiek bestemd voor samenwerkingsvormen in de eerstelijnszorg en worden vaak gebruikt door gezondheidscentra.
                  Wel is mogelijk dat gezondheidscentra ook worden getroffen door overige tariefskortingen (logopedie en verloskunde) indien
                  zij deze vormen van zorg aanbieden.
               </text:p>
      <text:p text:style-name="algemeen">Overigens toont onderzoek van de Nederlandse Zorgautoriteit aan dat het werkelijke inkomen van de huisarts hoger is dan het
                  norminkomen dat door de NZa is vastgesteld. Vermoedelijk zal de korting dus leiden tot een daling van het werkelijke inkomen
                  van de huisarts, naar een inkomen dat meer in lijn is met de norm. Dit geldt ook voor het inkomen van gezondheidscentra dat
                  deelswordt verdiend door het aanbieden van huisartsenzorg.
               </text:p>
      <text:p text:style-name="alineagroep">6</text:p>
      <text:p text:style-name="alineagroep.end">
                     <text:span text:style-name="cur">Verwacht de minister dat huisartsen, geconfronteerd met de korting, nog bereid zullen zijn te investeren in betere bereikbaarheid?
                        Ze hebben aangegeven dat daarvoor uitbreiding van assistentie nodig is. De tariefmaatregel zal eerder een verkleining van
                        assistentie tot gevolg hebben. Graag een reactie.</text:span>
                     
                  </text:p>
      <text:p text:style-name="algemeen">Ik ben van mening dat een goede bereikbaarheid van de huisartsen erg belangrijk is. Goede huisartsenzorg betekent ook het
                  organiseren van goede bereikbaarheid. Dat is de verantwoordelijkheid van de beroepsgroep. De tariefsmaatregel staat hier los
                  van, daarbij gaat het immers om het herstellen van het norminkomen. Zoals het onderzoek van de NZa uit 2008 aanwijst, verdienen
                  de huisartsen ruim boven het norminkomen (van ca. € 100 000). De tariefskorting is bedoeld als een aanpassing van de tarieven
                  om het werkelijke inkomen meer in lijn te brengen met het norminkomen. De toekomstige tarieven zijn naar mijn standpunt hoog
                  genoeg om de praktijkkosten, waaronder de kosten voor een doktersassistent, te dekken. Daarnaast kunnen huisartsen, door doelmatiger
                  te werken, de gevolgen voor hun inkomen beperkt houden.
               </text:p>
      <text:p text:style-name="alineagroep">7</text:p>
      <text:p text:style-name="alineagroep.end">
                     <text:span text:style-name="cur">Hoeveel is huisartsenzorg in de achterliggende jaren (2009–2011) gekort?</text:span>
                     
                  </text:p>
      <text:p text:style-name="algemeen">In 2009 zijn de tarieven voor de huisartsenzorg niet geïndexeerd. Hiermee was een bedrag gemoeid van € 68 mln. In 2010 en
                  2011 heeft geen korting plaatsgevonden op het kader huisartsenzorg. In 2012 worden de overschrijdingen over 2009 en 2010 teruggehaald.
               </text:p>
      <text:p text:style-name="alineagroep">8</text:p>
      <text:p text:style-name="alineagroep.end">
                     <text:span text:style-name="cur">De KNMG maakt zich zorgen over de toegankelijkheid van de zorg. Door deze maatregel wordt huisartsenzorg minder toegankelijk
                        met als gevolg toename van verwijzingen naar de tweede lijn en ook deze lijn staat aan de voorronde van weer een bezuinigingsronde.
                        Vindt de minister toename van wachtlijsten een gewenst effect van haar maatregelen?</text:span>
                     
                  </text:p>
      <text:p text:style-name="algemeen">Deze maatregel moet geen drempel vormen voor burgers om zorg te krijgen. De toegankelijkheid moet op orde zijn. De tariefkorting
                  is bedoeld als een aanpassing van de tarieven om het werkelijke inkomen van huisartsen meer in lijn te brengen met het norminkomen
                  en huisartsen aan te zetten tot meer doelmatigheid. Er is dus geen relatie met een mogelijke vermindering van de toegankelijkheid.
               </text:p>
      <text:p text:style-name="alineagroep">9</text:p>
      <text:p text:style-name="alineagroep.end">
                     <text:span text:style-name="cur">Het lijkt erop dat  de minister alleen maar oog heeft voor de kosten en dat ze tekortschiet in het formuleren van een samenhangende
                        visie op de organisatie en financiering van de zorg? Graag een toelichting.</text:span>
                     
                  </text:p>
      <text:p text:style-name="algemeen">Een samenhangende visie op de organisatie en financiering van de zorg vind ik belangrijk. Om die reden heb ik begin dit jaar
                  mijn brief «Zorg die werkt»<text:note text:id="ID-120962-d28e806" text:note-class="footnote"><text:note-citation text:label="1">1</text:note-citation><text:note-body><text:p>Tweede Kamer, vergaderjaar 2010–2011, 32 620, nr. 1.  
               </text:p></text:note-body></text:note> naar de Tweede Kamer gestuurd. Daarin heb ik aangegeven mijn ideeën verder uit te werken en de Tweede Kamer hierover te informeren.
                  Ten aanzien van de basiszorg heb ik toegezegd  in september een brief aan de Tweede Kamer te sturen. Hierin zal ik aangeven
                  dat ik voornemens ben de huidige bekostigingssystemen van de basiszorg aan te passen en deze beter laten aansluiten bij de
                  prestaties van zorgaanbieders. Ik zal de NZa vragen om een uitvoeringstoets over de bekostiging van basiszorg. Dat neemt niet
                  weg dat ik in moet grijpen op de overschrijdingen in diverse sectoren. De beperkte financiële ruimte in relatie tot de stijgende
                  kosten laat geen andere keuze. Ik kies er daarbij voor om niet de hele rekening bij patiënten en verzekeraars te leggen, maar
                  dus ook de zorgaanbieders aan te spreken op hun verantwoordelijkheid in het kader de zorg betaalbaar en toegankelijk te houden.
               </text:p>
      <text:p text:style-name="alineagroep">10</text:p>
      <text:p text:style-name="alineagroep.end">
                     <text:span text:style-name="cur">De minister deelt in haar brief mee dat de reactietermijn van de EK met betrekking tot deze voorhang is verkort. De SP fractie
                        vindt de argumentatie van de minister hiervoor ondeugdelijk, zeker gezien in het licht van het feit dat de EK zeer onlangs
                        wisselde. Wij hechten aan kwaliteit en nemen onze taak serieus. Graag een toelichting.</text:span>
                     
                  </text:p>
      <text:p text:style-name="alineagroep">Laat ik voorop stellen dat ik de taken van de EK zeer serieus neem.</text:p>
      <text:p text:style-name="alineagroep.end">Op basis van de inhoud van de voorhang, zal ik een aanwijzing geven aan de NZa om de tarieven aan te passen. Het risico van
                     uitstel van deze maatregelen is dat de NZa niet tijdig de tarieven kan aanpassen en daarmee de overschrijdingen in het BKZ
                     niet (volledig) worden geredresseerd (ad. € 142 mln; bestaande uit € 132 mln op het huisartsen kader, € 6 mln op het logopedie
                     kader en € 4 mln op het kader verloskunde). Vanuit het oogpunt van zorgvuldige besluitvorming acht ik het van belang dat ik
                     nu duidelijkheid geef richting aanbieders en verzekeraars, zodat zij zich tijdig kunnen voorbereiden op de veranderingen per
                     1 januari 2012. In verband met het aanstaande reces van uw Kamer, betekent dit helaas dat de zakelijke inhoud in plaats van
                     de gebruikelijke 23 dagen buiten reces, slechts 21 dagen kan voorhan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9 248, L<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