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9<text:tab/>BRIEF VAN DE MINISTER VOOR MEDISCHE ZORG</text:h>
      <text:p text:style-name="ifm_p_mt.3.76mm_ifm">Aan de Voorzitter van de Tweede Kamer der Staten-Generaal</text:p>
      <text:p text:style-name="ifm_p_mt.3.76mm_ifm">Den Haag, 21 juni 2021</text:p>
      <text:p text:style-name="ifm_p_mt.3.76mm_ifm">De positie van de medisch specialist en de vraag of werken in dienstverband te prefereren is boven de mogelijkheid tot vrije vestiging, is een onderwerp dat met regelmaat terugkomt in het publieke en politieke debat. De vaste commissie van Volksgezondheid, Welzijn en Sport heeft begin dit jaar advocatenkantoor AKD gevraagd om een juridische analyse te geven van een verplichte overstap van vrijgevestigde medisch specialisten naar loondienst. Dit onderzoek is recent opgeleverd en openbaargemaakt. Vanuit de vaste commissie is het kabinet om een reactie gevraagd, met deze brief voldoe ik aan dit verzoek.</text:p>
      <text:p text:style-name="ifm_p_mt.3.76mm_ifm">Aanleiding voor het juridisch onderzoek zijn het rapport «Naar een toekomstbestendig zorgstelsel» van de Brede Maatschappelijke Heroverwegingen<text:note text:id="ID-988118-d36e71" text:note-class="footnote"><text:note-citation text:label="1 ">1</text:note-citation><text:note-body><text:p text:style-name="ifm_p_font.normal_size.6.93pt_mt..5mm_indent.-0.1161in_mleft.0.1161in_ifm">April 2020</text:p></text:note-body></text:note> en Zorgkeuzes in Kaart<text:note text:id="ID-988118-d36e79" text:note-class="footnote"><text:note-citation text:label="2 ">2</text:note-citation><text:note-body><text:p text:style-name="ifm_p_font.normal_size.6.93pt_mt..5mm_indent.-0.1161in_mleft.0.1161in_ifm">Juli 2020</text:p></text:note-body></text:note> waarin de maatregel van een verplicht dienstverband is aangedragen en uitgewerkt. AKD heeft naast literatuuronderzoek met 22 personen gesproken, zowel (oud)bestuurders van ziekenhuizen als (vertegenwoordigers van) medisch specialisten, om de gestelde onderzoeksvragen van de vaste commissie te beantwoorden. In hun rapport komt onder andere aan de orde welk doel is gediend bij een overstap naar dienstverband, hoe deze overstap kan worden vormgegeven, of en welke juridische risico’s de overheid hierbij loopt en hoe knelpunten daarbij weggenomen kunnen worden.</text:p>
      <text:p text:style-name="ifm_p_mt.3.76mm_ifm">Met belangstelling heb ik kennisgenomen van het onderzoek van AKD. Gezien de demissionaire status van het kabinet zie ik nu geen mogelijkheid om inhoudelijk te reageren op de verschillende aspecten uit het rapport en neem ik daar geen standpunt over in. Wel heb ik geconstateerd dat de conclusies uit het rapport afwijken van wat eerder is opgenomen in Zorgkeuzes in Kaart en van aanvullende analyses en reeds uitgevoerde onderzoeken. Door de veelheid aan beschikbare rapportages zijn er nu verschillende conclusies die elkaar tegenspreken. Om dergelijke rapporten te kunnen gebruiken ter voorbereiding op de komst van een nieuw kabinet, zal ik verzoeken om op ambtelijk niveau te verkennen of en hoe de nieuwe inzichten uit het AKD-rapport in te zetten zijn bij toekomstig beleid.</text:p>
      <text:p text:style-name="ifm_p_mt.3.76mm_ifm">Ik vertrouw erop uw Kamer hierbij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29<text:tab/><text:page-number text:select-page="current"/></text:p>
      </style:footer>
    </style:master-page>
    <style:master-page xmlns:sdu-fn="http://schema.sdu.nl/2011/07/functions" style:name="Landscape" style:page-layout-name="landscape-margin-text">
      <style:footer>
        <text:p text:style-name="footer">Tweede Kamer, vergaderjaar 2020-2021, 29 248,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Reactie op verzoek commissie om een kabinetsreactie op het onderzoeksrapport “De juridische aspecten van een overgang van vrijgevestigd medisch specialisten naar loondienst”</dc:title>
    <meta:user-defined meta:name="OVERHEIDop.ParlID/DC.identifier">kst-29248-329</meta:user-defined>
    <meta:user-defined meta:name="OVERHEIDop.ondernummer">329</meta:user-defined>
    <meta:user-defined meta:name="DCTERMS.W3CDTF/DCTERMS.available">2021-06-23</meta:user-defined>
    <meta:user-defined meta:name="OVERHEIDop.KamerstukTypen/DC.type">Brief</meta:user-defined>
    <meta:user-defined meta:name="OVERHEIDop.dossiernummer">29248</meta:user-defined>
    <meta:user-defined meta:name="OVERHEIDop.documenttitel">Reactie op verzoek commissie om een kabinetsreactie op het onderzoeksrapport “De juridische aspecten van een overgang van vrijgevestigd medisch specialisten naar loondienst”</meta:user-defined>
    <meta:user-defined meta:name="OVERHEIDop.indiener">T. van Ark</meta:user-defined>
    <meta:user-defined meta:name="OVERHEIDop.dossiertitel">Invoering Diagnose Behandeling Combinaties (DBC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Invoering Diagnose Behandeling Combinaties (DBCs); Brief regering; Reactie op verzoek commissie om een kabinetsreactie op het onderzoeksrapport “De juridische aspecten van een overgang van vrijgevestigd medisch specialisten naar loon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