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8<text:tab/>BRIEF VAN DE MINISTER VOOR MEDISCHE ZORG</text:h>
      <text:p text:style-name="ifm_p_mt.3.76mm_ifm">Aan de Voorzitter van de Tweede Kamer der Staten-Generaal</text:p>
      <text:p text:style-name="ifm_p_mt.3.76mm_ifm">Den Haag, 2 juni 2021</text:p>
      <text:p text:style-name="ifm_p_mt.3.76mm_ifm">Hierbij bied ik uw Kamer de monitor medisch-specialistische zorg 2021 (inclusief dure geneesmiddelen) aan die de Nederlandse Zorgautoriteit (NZa) heeft uitgebracht<text:note text:id="ID-983593-d36e71" text:note-class="footnote"><text:note-citation text:label="1 ">1</text:note-citation><text:note-body><text:p text:style-name="ifm_p_font.normal_size.6.93pt_mt..5mm_indent.-0.1161in_mleft.0.1161in_ifm">Raadpleegbaar via www.tweedekamer.nl.</text:p></text:note-body></text:note>. De monitor geeft inzicht in contractering 2020 en 2021<text:note text:id="ID-983593-d36e83" text:note-class="footnote"><text:note-citation text:label="2 ">2</text:note-citation><text:note-body><text:p text:style-name="ifm_p_font.normal_size.6.93pt_mt..5mm_indent.-0.1161in_mleft.0.1161in_ifm">Raadpleegbaar via www.tweedekamer.nl.</text:p></text:note-body></text:note>, gevolgd door een aanvullend onderzoek naar gelijk gerichtheid en financiële prikkels<text:note text:id="ID-983593-d36e95" text:note-class="footnote"><text:note-citation text:label="3 ">3</text:note-citation><text:note-body><text:p text:style-name="ifm_p_font.normal_size.6.93pt_mt..5mm_indent.-0.1161in_mleft.0.1161in_ifm">Raadpleegbaar via www.tweedekamer.nl.</text:p></text:note-body></text:note> in de afspraken tussen zorgverzekeraars, ziekenhuizen en medisch specialisten. Een overzicht over de kostenontwikkeling in 2019 is opgenomen, inclusief de dure geneesmiddelen.</text:p>
      <text:p text:style-name="ifm_p_ifm">In het Bestuurlijk Hoofdlijnenakkoord medisch-specialistische zorg is afgesproken dat de NZa regulier de contracten opvraagt, deze analyseert, daarover rapporteert en daarin ook zichtbaar maakt welke transformatieafspraken zijn gemaakt<text:note text:id="ID-983593-d36e109" text:note-class="footnote"><text:note-citation text:label="4 ">4</text:note-citation><text:note-body><text:p text:style-name="ifm_p_font.normal_size.6.93pt_mt..5mm_indent.-0.1161in_mleft.0.1161in_ifm">Raadpleegbaar via www.tweedekamer.nl.</text:p></text:note-body></text:note>.</text:p>
      <text:p text:style-name="ifm_p_ifm">Deze analyse wordt besproken in het bestuurlijk overleg medisch-specialistische zorg. Op basis van deze analyse bezien partijen of er aanvullende afspraken nodig zijn. Deze monitor is de eerste integrale monitor over de medisch-specialistische zorg<text:note text:id="ID-983593-d36e123" text:note-class="footnote"><text:note-citation text:label="5 ">5</text:note-citation><text:note-body><text:p text:style-name="ifm_p_font.normal_size.6.93pt_mt..5mm_indent.-0.1161in_mleft.0.1161in_ifm">Raadpleegbaar via www.tweedekamer.nl.</text:p></text:note-body></text:note>.</text:p>
      <text:p text:style-name="ifm_p_mt.3.76mm_ifm">De uitkomsten, conclusies en aanbevelingen die uit deze monitor naar voren komen bespreek ik met partijen van het Bestuurlijke Hoofdlijnenakkoord in het daarbij behorende bestuurlijke overleg. Gezien de demissionaire status van het kabinet wordt geen beleidsmatige reactie op de monitor gegeven.</text:p>
      <text:p text:style-name="ifm_p_ifm">Nadere besluitvorming is aan het nieuwe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48, nr. 328<text:tab/><text:page-number text:select-page="current"/></text:p>
      </style:footer>
    </style:master-page>
    <style:master-page xmlns:sdu-fn="http://schema.sdu.nl/2011/07/functions" style:name="Landscape" style:page-layout-name="landscape-margin-text">
      <style:footer>
        <text:p text:style-name="footer">Tweede Kamer, vergaderjaar 2020-2021, 29 24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Monitor medisch-specialistische zorg 2021</dc:title>
    <meta:user-defined meta:name="OVERHEIDop.ParlID/DC.identifier">kst-29248-328</meta:user-defined>
    <meta:user-defined meta:name="OVERHEIDop.ondernummer">328</meta:user-defined>
    <meta:user-defined meta:name="DCTERMS.W3CDTF/DCTERMS.available">2021-06-04</meta:user-defined>
    <meta:user-defined meta:name="OVERHEIDop.KamerstukTypen/DC.type">Brief</meta:user-defined>
    <meta:user-defined meta:name="OVERHEIDop.dossiernummer">29248</meta:user-defined>
    <meta:user-defined meta:name="OVERHEIDop.documenttitel">Monitor medisch-specialistische zorg 2021</meta:user-defined>
    <meta:user-defined meta:name="OVERHEIDop.indiener">T. van Ark</meta:user-defined>
    <meta:user-defined meta:name="OVERHEIDop.dossiertitel">Invoering Diagnose Behandeling Combinaties (DBC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voering Diagnose Behandeling Combinaties (DBCs); Brief regering; Monitor medisch-specialistische zor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