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3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311<text:tab/>BRIEF VAN DE MINISTER VOOR MEDISCHE ZORG</text:h>
      <text:p text:style-name="ifm_p_mt.3.76mm_ifm">Aan de Voorzitter van de Tweede Kamer der Staten-Generaal</text:p>
      <text:p text:style-name="ifm_p_mt.3.76mm_ifm">Den Haag, 4 juni 2018</text:p>
      <text:p text:style-name="ifm_p_mt.3.76mm_ifm">Op 26 april 2018 heb ik uw Kamer geïnformeerd over het onderhandelaarsakkoord tussen het Ministerie van VWS en partijen in de medisch-specialistische zorg voor de periode 2019–2022<text:note text:id="ID-844183-d36e83" text:note-class="footnote"><text:note-citation text:label="1 ">1</text:note-citation><text:note-body><text:p text:style-name="ifm_p_font.normal_size.6.93pt_mt..5mm_indent.-0.1161in_mleft.0.1161in_ifm">Kamerstuk 29 248, nr. 309</text:p></text:note-body></text:note>. In die brief heb ik aangegeven dat de betrokken partijen het onderhandelaarsakkoord met een positief advies zouden voorleggen aan hun achterbannen en dat ik u zou informeren over de uitkomsten daarvan.</text:p>
      <text:p text:style-name="ifm_p_mt.3.76mm_ifm">Tot mijn genoegen laat ik u hierbij weten dat de achterbannen van alle betrokken partijen hebben ingestemd met de gemaakte afspraken. Bijgaand treft u het door alle partijen ondertekende hoofdlijnenakkoord medisch-specialistische zorg 2019–2022 aan<text:note text:id="ID-844183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48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48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Diagnose Behandeling Combinaties (DBCs); Brief regering; Hoofdlijnenakkoord medisch-specialistische zorg 2019-2022</dc:title>
    <meta:user-defined meta:name="OVERHEIDop.ParlID/DC.identifier">kst-29248-311</meta:user-defined>
    <meta:user-defined meta:name="OVERHEIDop.ondernummer">311</meta:user-defined>
    <meta:user-defined meta:name="DCTERMS.W3CDTF/DCTERMS.available">2018-06-05</meta:user-defined>
    <meta:user-defined meta:name="OVERHEIDop.KamerstukTypen/DC.type">Brief</meta:user-defined>
    <meta:user-defined meta:name="OVERHEIDop.dossiernummer">29248</meta:user-defined>
    <meta:user-defined meta:name="OVERHEIDop.adviesRvS"/>
    <meta:user-defined meta:name="OVERHEIDop.documenttitel">Hoofdlijnenakkoord medisch-specialistische zorg 2019-2022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Brief regering; Hoofdlijnenakkoord medisch-specialistische zorg 2019-202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