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3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302
      <text:tab/>BRIEF VAN DE MINISTER VAN VOLKSGEZONDHEID, WELZIJN EN SPORT</text:h>
      <text:p text:style-name="ifm_p_mt.3.76mm_ifm">Aan de Voorzitter van de Tweede Kamer der Staten-Generaal</text:p>
      <text:p text:style-name="ifm_p_mt.3.76mm_ifm">Den Haag, 18 januari 2017</text:p>
      <text:p text:style-name="ifm_p_mt.3.76mm_ifm">Zoals ik in mijn brief van 29 november 2016 (Kamerstuk 29 248, nr. 296) heb aangekondigd, zou ik u nader informeren over de Subsidieregeling overgang integrale tarieven medisch specialistische zorg 2017–2019. Graag informeer ik u dat de Subsidieregeling is gepubliceerd in de Staatscourant. Deze treedt in werking de dag na publicatie met terugwerkende kracht tot 1 januari 2017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8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8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Diagnose Behandeling Combinaties (DBCs); Brief regering; Subsidieregeling overgang integrale tarieven medisch specialistische zorg 2017-2019</dc:title>
    <meta:user-defined meta:name="OVERHEIDop.ParlID/DC.identifier">kst-29248-302</meta:user-defined>
    <meta:user-defined meta:name="OVERHEIDop.ondernummer">302</meta:user-defined>
    <meta:user-defined meta:name="DCTERMS.W3CDTF/DCTERMS.available">2017-01-20</meta:user-defined>
    <meta:user-defined meta:name="OVERHEIDop.KamerstukTypen/DC.type">Brief</meta:user-defined>
    <meta:user-defined meta:name="OVERHEIDop.dossiernummer">29248</meta:user-defined>
    <meta:user-defined meta:name="OVERHEIDop.documenttitel">Subsidieregeling overgang integrale tarieven medisch specialistische zorg 2017-2019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Brief regering; Subsidieregeling overgang integrale tarieven medisch specialistische zorg 2017-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