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8-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9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november 2016.</text:p><text:p text:style-name="ifm_p_size.6.93pt_mt.3.76mm_ifm">Het besluit tot het doen van een <text:span text:style-name="ifm_span_font.bold_size.6.93pt_ifm">aanwijzing</text:span> <text:span text:style-name="ifm_span_font.roman_size.6.93pt_ifm">kan niet eerder worden genomen dan op 4 december 2016.</text:span></text:p></draw:text-box></draw:frame>Aan de Voorzitter van de Tweede Kamer der Staten-Generaal</text:p>
      <text:p text:style-name="ifm_p_mt.3.76mm_ifm">Den Haag, 4 november 2016</text:p>
      <text:p text:style-name="ifm_p_mt.3.76mm_ifm">Deze brief bevat de zakelijke inhoud van een aanwijzing die ik voornemens ben op grond van artikel 7 van de Wet marktordening gezondheidszorg (WMG) aan de Nederlandse Zorgautoriteit (NZa) te geven, inzake het voornemen om de besluitvorming over de inzet van het macrobeheersinstrument (mbi) voor medisch-specialistische zorg (msz) van het jaar 2014 te verplaatsten van einde 2016 naar uiterlijk 1 mei 2017. Overeenkomstig artikel 8 van de WMG ga ik tot het geven van deze aanwijzing niet eerder over dan nadat dertig dagen zijn verstreken na verzending van deze brief. Ik licht dit hieronder nader toe.</text:p>
      <text:h text:style-name="ifm_p_font.bold_mt.3.76mm_page.keep-with-next_ifm" text:outline-level="1">Aanpassen tijdslijn mbi</text:h>
      <text:p text:style-name="ifm_p_mt.3.76mm_ifm">Ingevolge de Aanwijzing macrobeheersmodel instellingen voor medisch specialistische zorg van 10 juli 2015 dient voor het einde van het jaar 2016 te worden bepaald of er voor het jaar 2014 een mbi-heffing moet worden opgelegd<text:note text:id="ID-788211-d36e68" text:note-class="footnote"><text:note-citation text:label="1 ">1</text:note-citation><text:note-body><text:p text:style-name="ifm_p_font.normal_size.6.93pt_mt..5mm_indent.-0.1161in_mleft.0.1161in_ifm">Stcrt. 2015, nr. 19095</text:p></text:note-body></text:note>.</text:p>
      <text:p text:style-name="ifm_p_ifm">De ervaring met de recente informatie over de cijfers 2013 en 2014 leert dat deze termijn te kort is om met voldoende zekerheid een degelijk besluit te nemen en een heffing door de Nederlandse Zorgautoriteit op te laten leggen.</text:p>
      <text:p text:style-name="ifm_p_mt.3.76mm_ifm">Op grond van de laatstgenoemde aanwijzing zou de besluitvorming over het mbi msz moeten worden gebaseerd op realisatiecijfers die uiterlijk in het najaar van 2016 beschikbaar komen. Daarmee kunnen de informatieleveringen die daarna beschikbaar komen niet bij de besluitvorming worden betrokken.</text:p>
      <text:p text:style-name="ifm_p_ifm">Meest recentelijk is bij de besluitvorming over het mbi 2013 gebleken dat de realisatiecijfers in de medisch-specialistische zorg sinds het najaar van 2015 nog in belangrijke mate kunnen wijzigen. Voor de termijn van de afronding van de besluitvorming over het mbi speelt tevens een rol dat ik uit oogpunt van zorgvuldigheid met veldpartijen eerst de voorgenomen besluitvorming bespreek alvorens tot een definitief besluit te komen over de inzet van het mbi msz 2014. Conform de afspraken daartoe in het bestuurlijk hoofdlijnenakkoord wordt eerst onderzocht of er andere mogelijkheden zijn voor de beheersing van het macrokader alvorens het mbi als ultimum remedium wordt ingezet. De veldpartijen zijn unaniem van mening dat voor de besluitvorming zo adequaat mogelijke cijfers moeten worden gehanteerd.</text:p>
      <text:p text:style-name="ifm_p_mt.3.76mm_ifm">Gelet op het voorgaande ben ik voornemens de besluitvorming of er voor het jaar 2014 een mbi-heffing moet worden opgelegd te verdagen tot uiterlijk 1 mei 2017. Daartoe ben ik voornemens een aanwijzing te geven.</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295<text:tab/><text:page-number text:select-page="current"/></text:p>
      </style:footer>
    </style:master-page>
    <style:master-page xmlns:sdu-fn="http://schema.sdu.nl/2011/07/functions" style:name="Landscape" style:page-layout-name="landscape-margin-text">
      <style:footer>
        <text:p text:style-name="footer">Tweede Kamer, vergaderjaar 2016-2017, 29 24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Voorhang verdaging toepassing macrobeheersinstrument (mbi) medisch specialistische zorg 2014</dc:title>
    <meta:user-defined meta:name="OVERHEIDop.ParlID/DC.identifier">kst-29248-295</meta:user-defined>
    <meta:user-defined meta:name="OVERHEIDop.ondernummer">295</meta:user-defined>
    <meta:user-defined meta:name="DCTERMS.W3CDTF/DCTERMS.available">2016-11-08</meta:user-defined>
    <meta:user-defined meta:name="OVERHEIDop.KamerstukTypen/DC.type">Brief</meta:user-defined>
    <meta:user-defined meta:name="OVERHEIDop.dossiernummer">29248</meta:user-defined>
    <meta:user-defined meta:name="OVERHEIDop.documenttitel">Voorhang verdaging toepassing macrobeheersinstrument (mbi) medisch specialistische zorg 2014</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oorhang verdaging toepassing macrobeheersinstrument (mbi) medisch specialistische zorg 2014</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