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2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87<text:tab/>BRIEF VAN DE MINISTER VAN VOLKSGEZONDHEID, WELZIJN EN SPORT</text:h>
      <text:p text:style-name="ifm_p_mt.3.76mm_ifm">Aan de Voorzitter van de Tweede Kamer der Staten-Generaal</text:p>
      <text:p text:style-name="ifm_p_mt.3.76mm_ifm">Den Haag, 17 september 2015</text:p>
      <text:p text:style-name="ifm_p_mt.3.76mm_ifm">Hierbij stuur ik u het rapport met daarin de voormeting naar aanleiding van de overheveling van orale oncolytica per 1 januari 2015<text:note text:id="ID-585734-d36e68" text:note-class="footnote"><text:note-citation text:label="1 ">1</text:note-citation><text:note-body><text:p text:style-name="ifm_p_font.normal_size.6.93pt_mt..5mm_indent.-0.1161in_mleft.0.1161in_ifm">Raadpleegbaar via www.tweedekamer.nl.</text:p></text:note-body></text:note>. In mijn brief van 15 mei 2014 (Kamerstuk 29 248, nr. 269) heb ik aangegeven een nulmeting te doen naar de kwaliteit van zorg op het moment voor de overheveling van de overige oncolytica op 1 januari 2015.</text:p>
      <text:p text:style-name="ifm_p_mt.3.76mm_ifm">Deze nulmeting is uitgevoerd door het Nivel (Nederlands Instituut voor onderzoek van de gezondheidszorg), de resultaten vindt u in bijgevoegd rapport.</text:p>
      <text:p text:style-name="ifm_p_ifm">Op dit moment vindt er een uitgebreide evaluatie plaats van de overhevelingen die eerder hebben plaatsgevonden. De resultaten daarvan verwacht ik in het najaar aan de leden van de Tweede Kamer te kunnen zenden. Op basis van de resultaten uit die evaluatie zal ik een standpunt innemen over hoe verder om te gaan met de overheveling. Daarin zal ik ook de resultaten uit de thans bijgevoegde rapportage betrekken.</text:p>
      <text:p text:style-name="ifm_p_mt.3.76mm_ifm">Dit rapport laat echter zien dat er nu al verbetering mogelijk is op een aantal punten ten aanzien van de zorg voor de patiënt. Ik denk hierbij aan informatievoorziening en begeleiding van de patiënt, synchronisatie van het tijdstip van medicatie-uitgifte en consult, medicatiebewaking en medicatieoverdracht. Ik zal partijen erop aanspreken om dit aan te pakken en daar waar mogelijk nu al verbeteringen door te voeren.</text:p>
      <text:p text:style-name="ifm_p_mt.3.76mm_ifm">Ik ho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48, nr. 287<text:tab/><text:page-number text:select-page="current"/></text:p>
      </style:footer>
    </style:master-page>
    <style:master-page xmlns:sdu-fn="http://schema.sdu.nl/2011/07/functions" style:name="Landscape" style:page-layout-name="landscape-margin-text">
      <style:footer>
        <text:p text:style-name="footer">Tweede Kamer, vergaderjaar 2015-2016, 29 248,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voering Diagnose Behandeling Combinaties (DBCs); Brief regering; Aanbieding rapport Voormeting overheveling van orale oncolytica per 1 januari 2015</dc:title>
    <meta:user-defined meta:name="OVERHEIDop.ParlID/DC.identifier">kst-29248-287</meta:user-defined>
    <meta:user-defined meta:name="OVERHEIDop.ondernummer">287</meta:user-defined>
    <meta:user-defined meta:name="DCTERMS.W3CDTF/DCTERMS.available">2015-09-22</meta:user-defined>
    <meta:user-defined meta:name="OVERHEIDop.KamerstukTypen/DC.type">Brief</meta:user-defined>
    <meta:user-defined meta:name="OVERHEIDop.dossiernummer">29248</meta:user-defined>
    <meta:user-defined meta:name="OVERHEIDop.documenttitel">Aanbieding rapport Voormeting overheveling van orale oncolytica per 1 januari 2015</meta:user-defined>
    <meta:user-defined meta:name="OVERHEIDop.Parlementair/DC.type">Kamerstuk</meta:user-defined>
    <meta:user-defined meta:name="OVERHEIDop.indiener">E.I. Schippers</meta:user-defined>
    <meta:user-defined meta:name="OVERHEIDop.vergaderjaar">2015-2016</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Aanbieding rapport Voormeting overheveling van orale oncolytica per 1 januari 2015</meta:user-defined>
    <meta:user-defined meta:name="OVERHEIDop.publicationName">Kamerstuk</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