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29248-2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83<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7 mei 2014.</text:p><text:p text:style-name="ifm_p_size.6.93pt_mt.3.76mm_ifm">Het besluit tot het doen van een <text:span text:style-name="ifm_span_font.bold_size.6.93pt_ifm">aanwijzing</text:span> <text:span text:style-name="ifm_span_font.roman_size.6.93pt_ifm">kan niet eerder worden genomen dan op 7 juni 2014.</text:span></text:p></draw:text-box></draw:frame>Aan de Voorzitter van de Tweede Kamer der Staten-Generaal</text:p>
      <text:p text:style-name="ifm_p_mt.3.76mm_ifm">Den Haag, 7 mei 2015</text:p>
      <text:p text:style-name="ifm_p_mt.3.76mm_ifm">Deze brief bevat de zakelijke inhoud van een aanwijzing die ik voornemens ben op grond van artikel 7 van de Wet marktordening gezondheidszorg (WMG) aan de Nederlandse Zorgautoriteit (NZa) te geven, inzake het voornemen om de mbi afrekening van het jaar 2014 te verplaatsten van einde 2015 naar uiterlijk einde 2016. Overeenkomstig artikel 8 van de WMG ga ik tot het geven van deze aanwijzing niet eerder over dan nadat dertig dagen zijn verstreken na verzending van deze brief. Ik licht dit hieronder nader toe.</text:p>
      <text:h text:style-name="ifm_p_font.bold_mt.3.76mm_page.keep-with-next_ifm" text:outline-level="1">Aanpassen tijdslijn mbi</text:h>
      <text:p text:style-name="ifm_p_mt.3.76mm_ifm">Ingevolge de Aanwijzing macrobeheersmodel instellingen voor medisch specialistische zorg van 13 december 2011 dient voor het einde van het jaar 2015 te worden bepaald of er voor het jaar 2014 een mbi-heffing moet worden opgelegd<text:note text:id="ID-508441-d36e84" text:note-class="footnote"><text:note-citation text:label="1 ">1</text:note-citation><text:note-body><text:p text:style-name="ifm_p_font.normal_size.6.93pt_mt..5mm_indent.-0.1161in_mleft.0.1161in_ifm">Stcrt. 2011, 23196</text:p></text:note-body></text:note>.</text:p>
      <text:p text:style-name="ifm_p_mt.3.76mm_ifm">Inmiddels is uit ervaring gebleken dat een dergelijke termijn te kort is om met voldoende zekerheid een dergelijk besluit te nemen en een heffing door de Nederlandse Zorgautoriteit op te laten leggen. Voor de termijn van vaststelling speelt een rol dat ik met partijen eerst de voorgenomen besluitvorming bespreek alvorens tot een definitief besluit te komen, conform de afspraken daartoe in het bestuurlijk akkoord. Daarnaast leert de ervaring met betrekking tot de jaren 2012 en 2013 dat, gelet op de complexiteit van alle samenhangende relevante financiële processen, rekening moet worden gehouden met een periode van ruim twee jaren voordat voldoende zekerheid is verkregen.</text:p>
      <text:p text:style-name="ifm_p_mt.3.76mm_ifm">Gelet op de geschetste ervaring ben ik voornemens de besluitvorming of er voor het jaar 2014 een mbi-heffing moet worden opgelegd te verdagen tot uiterlijk eind 2016. Daartoe ben ik voornemens een aanwijzing te geven.</text:p>
      <text:h text:style-name="ifm_p_font.bold_mt.3.76mm_page.keep-with-next_ifm" text:outline-level="1">Afsluitend</text:h>
      <text:p text:style-name="ifm_p_mt.3.76mm_ifm">Ik benadruk dat ik het belangrijk vind en ernaar streeft dat er zo snel mogelijk duidelijkheid is over de afwikkeling van het mbi over enig jaar. Voor de jaren vanaf 2015 verwacht ik daar verbetering in, onder andere vanwege de verkorting van de doorlooptijd van dbc-zorgproducten.</text:p>
      <text:p text:style-name="ifm_p_mt.3.76mm_ifm">Ik vertrouw erop u hierbij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8, nr. 283<text:tab/><text:page-number text:select-page="current"/></text:p>
      </style:footer>
    </style:master-page>
    <style:master-page xmlns:sdu-fn="http://schema.sdu.nl/2011/07/functions" style:name="Landscape" style:page-layout-name="landscape-margin-text">
      <style:footer>
        <text:p text:style-name="footer">Tweede Kamer, vergaderjaar 2014-2015, 29 248,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voering Diagnose Behandeling Combinaties (DBCs); Brief regering; Voorhang verdaging toepassing mbi medisch specialistische zorg 2014</dc:title>
    <meta:user-defined meta:name="OVERHEIDop.ParlID/DC.identifier">kst-29248-283</meta:user-defined>
    <meta:user-defined meta:name="OVERHEIDop.ondernummer">283</meta:user-defined>
    <meta:user-defined meta:name="DCTERMS.W3CDTF/DCTERMS.available">2015-05-11</meta:user-defined>
    <meta:user-defined meta:name="OVERHEIDop.KamerstukTypen/DC.type">Brief</meta:user-defined>
    <meta:user-defined meta:name="OVERHEIDop.dossiernummer">29248</meta:user-defined>
    <meta:user-defined meta:name="OVERHEIDop.documenttitel">Voorhang verdaging toepassing mbi medisch specialistische zorg 2014</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Voorhang verdaging toepassing mbi medisch specialistische zorg 2014</meta:user-defined>
    <meta:user-defined meta:name="OVERHEIDop.publicationName">Kamerstuk</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