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2
      <text:tab/>BRIEF VAN DE MINISTER VAN VOLKSGEZONDHEID, WELZIJN EN SPORT</text:h>
      <text:p text:style-name="ifm_p_mt.3.76mm_ifm">Aan de Voorzitter van de Tweede Kamer der Staten-Generaal</text:p>
      <text:p text:style-name="ifm_p_mt.3.76mm_ifm">Den Haag, 28 mei 2013</text:p>
      <text:p text:style-name="ifm_p_mt.3.76mm_ifm">Zoals ik in mijn begroting (Kamerstuk 33 400 XVI, nr. 1) heb aangekondigd ben ik een heroverweging gestart naar de verantwoordelijkheidsverdeling tussen publieke en private partijen ten aanzien van het beheer en de (door)ontwikkeling van de DBC systematiek, alsmede -in het verlengde daarvan- de onderlinge verhouding tussen DBC-O, de NZa en de minister van VWS.</text:p>
      <text:p text:style-name="ifm_p_mt.3.76mm_ifm">Ik heb de NZa verzocht mij hierover in overleg met alle relevante veldpartijen te adviseren. Hierbij stuur ik u dit advies toe<text:note text:id="ID-229430-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streef ernaar op korte termijn mede op basis van dit advies en nader overleg met de partijen die zijn betrokken bij de DBC systematiek een besluit te nemen over een eindmodel voor de verantwoordelijkheidsverdeling tussen publieke en private partijen ten aanzien van het beheer en de (door)ontwikkeling van de DBC systematiek, alsmede – in het verlengde daarvan – de onderlinge verhouding tussen DBC-O, de NZa en de minister van VWS en zal u hierover separaat informeren. Het is mijn inzet dit eindmodel te laten ingaan met ingang van 1 januari 2015, waarbij ik de nodige zorgvuldigheid zal betrachten ten aanzien van het personeel.</text:p>
      <text:p text:style-name="ifm_p_mt.3.76mm_ifm">Ik ga er vanuit dat ik u hierme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52<text:tab/><text:page-number text:select-page="current"/></text:p>
      </style:footer>
    </style:master-page>
    <style:master-page xmlns:sdu-fn="http://schema.sdu.nl/2011/07/functions" style:name="Landscape" style:page-layout-name="landscape-margin-text">
      <style:footer>
        <text:p text:style-name="footer">Tweede Kamer, vergaderjaar 2012-2013, 29 248,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Toezending advies NZa inzake de verantwoordelijkheidsverdeling DBC systematiek</dc:title>
    <meta:user-defined meta:name="OVERHEIDop.ParlID/DC.identifier">kst-29248-252</meta:user-defined>
    <meta:user-defined meta:name="OVERHEIDop.ondernummer">252</meta:user-defined>
    <meta:user-defined meta:name="DCTERMS.W3CDTF/DCTERMS.available">2013-06-06</meta:user-defined>
    <meta:user-defined meta:name="OVERHEIDop.KamerstukTypen/DC.type">Brief</meta:user-defined>
    <meta:user-defined meta:name="OVERHEIDop.dossiernummer">29248</meta:user-defined>
    <meta:user-defined meta:name="OVERHEIDop.documenttitel">Toezending advies NZa inzake de verantwoordelijkheidsverdeling DBC systematiek</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Toezending advies NZa inzake de verantwoordelijkheidsverdeling DBC systematiek</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