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2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247
      <text:tab/>MOTIE VAN HET LID LEIJTE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bekostiging voor epilepsiecentra en longrevalidatie-instellingen per 2013 gaat verlopen via het verrichtingenstelsel dbc's/DOT's;</text:p>
      <text:p text:style-name="ifm_p_mt.3.76mm_ifm">overwegende dat het ongewenst is om specifieke zorg die verleend wordt door epilepsiecentra en longrevalidatie-instellingen vrij te geven aan marktwerking in de zorg;</text:p>
      <text:p text:style-name="ifm_p_mt.3.76mm_ifm">verzoekt de regering, de huidige functionele bekostiging te behou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48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48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voering Diagnose Behandeling Combinaties (DBCs); Motie; Motie Leijten over behouden van de huidige functionele bekostiging</dc:title>
    <meta:user-defined meta:name="OVERHEIDop.ParlID/DC.identifier">kst-29248-247</meta:user-defined>
    <meta:user-defined meta:name="OVERHEIDop.ondernummer">247</meta:user-defined>
    <meta:user-defined meta:name="DCTERMS.W3CDTF/DCTERMS.available">2012-12-21</meta:user-defined>
    <meta:user-defined meta:name="OVERHEIDop.KamerstukTypen/DC.type">Motie</meta:user-defined>
    <meta:user-defined meta:name="OVERHEIDop.dossiernummer">29248</meta:user-defined>
    <meta:user-defined meta:name="OVERHEIDop.documenttitel">Motie Leijten over behouden van de huidige functionele bekostigin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Motie; Motie Leijten over behouden van de huidige functionele bekost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