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41
      <text:tab/>BRIEF VAN DE MINISTER VAN VOLKSGEZONDHEID, WELZIJN EN SPORT</text:h>
      <text:p text:style-name="ifm_p_mt.3.76mm_ifm">Aan de Voorzitter van de Tweede Kamer der Staten-Generaal</text:p>
      <text:p text:style-name="ifm_p_mt.3.76mm_ifm">Den Haag, 27 november 2012</text:p>
      <text:p text:style-name="ifm_p_mt.3.76mm_ifm">Conform de aanwijzing macrobeheersmodel voor instellingen voor medisch specialistische zorg (Staatscourant 2011, 23196) stuur ik u bijgevoegd een afschrift van mijn brief aan de Nederlandse Zorgautoriteit met daarin het beschikbare macrokader 2013.1)</text:p>
      <text:p text:style-name="ifm_p_mt.5.08mm_ifm">De minister van Volksgezondheid, Welzijn en Sport,<text:line-break/>E. I.<text:s/>Schipper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8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8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voering Diagnose Behandeling Combinaties (DBCs); Brief regering; Afschrift van de brief aan de Nederlandse Zorgautoriteit met daarin het beschikbare macrokader 2013</dc:title>
    <meta:user-defined meta:name="OVERHEIDop.ParlID/DC.identifier">kst-29248-241</meta:user-defined>
    <meta:user-defined meta:name="OVERHEIDop.ondernummer">241</meta:user-defined>
    <meta:user-defined meta:name="DCTERMS.W3CDTF/DCTERMS.available">2012-11-29</meta:user-defined>
    <meta:user-defined meta:name="OVERHEIDop.KamerstukTypen/DC.type">Brief</meta:user-defined>
    <meta:user-defined meta:name="OVERHEIDop.dossiernummer">29248</meta:user-defined>
    <meta:user-defined meta:name="OVERHEIDop.documenttitel">Afschrift van de brief aan de Nederlandse Zorgautoriteit met daarin het beschikbare macrokader 2013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Brief regering; Afschrift van de brief aan de Nederlandse Zorgautoriteit met daarin het beschikbare macrokad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