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   Invoering Diagnose Behandeling Combinaties (DBCs)</text:h>
      <text:h text:style-name="ifm_p_font.bold_size.9.06pt_mt.18.8mm_indent.-58.5mm_ifm" text:outline-level="1">Nr. 227
      <text:tab/>BRIEF VAN DE MINISTER VAN VOLKSGEZONDHEID, WELZIJN EN SPORT</text:h>
      <text:p text:style-name="ifm_p_mt.3.76mm_ifm">Aan de Voorzitter van de Tweede Kamer der Staten-Generaal</text:p>
      <text:p text:style-name="ifm_p_mt.3.76mm_ifm">Den Haag, 1 maart 2012</text:p>
      <text:p text:style-name="ifm_p_mt.3.76mm_ifm">De Tweede Kamer heeft een tweetal moties<text:note text:id="ID-156387-d35e83" text:note-class="footnote"><text:note-citation text:label="1 ">1</text:note-citation><text:note-body><text:p text:style-name="ifm_p_font.normal_size.6.93pt_mt..5mm_indent.-0.1161in_mleft.0.1161in_ifm"> Moties: Kamerstukken II, 2010–2011, 29 248, nr. 138 en Kamerstukken II, 2010–2011, 29 477, nr. 165.
                     </text:p></text:note-body></text:note> aanvaard over aanpassing van de Wet Geneesmiddelenprijzen (Wgp). Ik heb de Tweede Kamer in reactie op de moties toegezegd de toekomstbestendigheid van de Wgp te onderzoeken en te bezien of en hoe de Wgp gewijzigd moet worden<text:note text:id="ID-156387-d35e92" text:note-class="footnote"><text:note-citation text:label="2 ">2</text:note-citation><text:note-body><text:p text:style-name="ifm_p_font.normal_size.6.93pt_mt..5mm_indent.-0.1161in_mleft.0.1161in_ifm"> Brief van 19 mei 2011: Kamerstukken II, 2010–2011, 29 248, nr. 209.</text:p></text:note-body></text:note>. Ten behoeve hiervan heb ik een onderzoek uitgezet tot het verkrijgen van meer inzicht in de werking en de resultaten van de Wgp. Het onderzoek is momenteel gaande. Naar verwachting kan ik het onderzoeksrapport met mijn reactie aan u doen toekomen voor de zomer van 2012.</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8, nr. 227<text:tab/><text:page-number text:select-page="current"/></text:p>
      </style:footer>
    </style:master-page>
    <style:master-page style:name="Landscape" style:page-layout-name="landscape-margin-text">
      <style:footer>
        <text:p text:style-name="footer">Tweede Kamer, vergaderjaar 2011-2012, 29 24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voering Diagnose Behandeling Combinaties (DBCs); Brief regering; Onderzoek werking en toekomstbestendigheid van de Wet Geneesmiddelenprijzen</dc:title>
    <meta:user-defined meta:name="OVERHEIDop.ParlID/DC.identifier">kst-29248-227</meta:user-defined>
    <meta:user-defined meta:name="OVERHEIDop.ondernummer">227</meta:user-defined>
    <meta:user-defined meta:name="DCTERMS.W3CDTF/DCTERMS.available">2012-03-06</meta:user-defined>
    <meta:user-defined meta:name="OVERHEIDop.KamerstukTypen/DC.type">Brief</meta:user-defined>
    <meta:user-defined meta:name="OVERHEIDop.dossiernummer">29248</meta:user-defined>
    <meta:user-defined meta:name="OVERHEIDop.documenttitel">Onderzoek werking en toekomstbestendigheid van de Wet Geneesmiddelenprijz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nderzoek werking en toekomstbestendigheid van de Wet Geneesmiddelenprijzen</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