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221
                  </text:p>
          </table:table-cell>
          <table:table-cell office:value-type="string" table:number-columns-spanned="2" table:style-name="parlementair.kopcel_last">
            <text:p text:style-name="headtable.stuktitel"> LIJST VAN VRAGEN EN ANTWOORDEN
            </text:p>
            <text:p text:style-name="headtable.datum">Vastgesteld 7 december 2011
               
            </text:p>
          </table:table-cell>
          <table:covered-table-cell/>
        </table:table-row>
      </table:table>
      <text:p text:style-name="alineagroep">De vaste commissie voor Volksgezondheid, Welzijn en Sport<text:note text:id="ID-144360-d28e105" text:note-class="footnote"><text:note-citation text:label="1">1</text:note-citation><text:note-body><text:p> Samenstelling:</text:p><text:p>Leden: Staaij, C.G. van der (SGP), Smeets, P.E.  (PvdA), Voorzitter, Smilde, M.C.A.  (CDA), Koşer Kaya, F.  (D66), Veen, E.
                  van der (PvdA), Gerven, H.P.J. van (SP), Ouwehand, E.  (PvdD), Agema, M.  (PVV), Leijten, R.M.  (SP), Bouwmeester, L.T.  (PvdA),
                  Wolbert, A.G.  (PvdA), Wiegman-van Meppelen Scheppink, E.E.  (CU), Uitslag, A.S.  (CDA), Elias, T.M.Ch.  (VVD), Ondervoorzitter,
                  Dijkstra, P.A.  (D66), Dille, W.R.  (PVV), Gerbrands, K.  (PVV), Mulder, A.  (VVD), Venrooy-van Ark, T.  (VVD), Bruins Slot,
                  H.G.J.  (CDA), Voortman, L.G.J.  (GL), Klaver, J.F.  (GL) en Straus, K.C.J.  (VVD).
               </text:p><text:p>Plv. leden:, Dijkgraaf, E.  (SGP), Kuiken, A.H.  (PvdA), Omtzigt, P.H.  (CDA), Berndsen, M.A.  (D66), Klijnsma, J.  (PvdA),
                  Ulenbelt, P.  (SP), Thieme, M.L.  (PvdD), Mos, R. de (PVV), Kooiman, C.J.E.  (SP), Arib, K.  (PvdA), Vermeij, R.A.  (PvdA),
                  Ortega-Martijn, C.A.  (CU), Toorenburg, M.M. van (CDA), Burg, B.I. van der (VVD), Ham, B. van der (D66), Beertema, H.J.  (PVV),
                  Bosma, M.  (PVV), Lodders, W.J.H.  (VVD), Miltenburg, A. van (VVD), Ormel, H.J.  (CDA), Sap, J.C.M.  (GL), Tongeren, L. van
                  (GL) en Liefde, B.C. de (VVD).
               </text:p></text:note-body></text:note> heeft een aantal vragen voorgelegd aan de minister van Volksgezondheid, Welzijn en Sport over de brief van 2 maart 2011 inzake
                     Pediatrische Intensive Care Units (Kamerstuk 29 248, nr. 214).
                  </text:p>
      <text:p text:style-name="alineagroep.end">De minister heeft deze vragen beantwoord bij brief van 6 december 2011. Vragen en antwoorden zijn hierna afgedrukt.</text:p>
      <text:p text:style-name="ondertekening">De voorzitter van de commissie,</text:p>
      <text:p text:style-name="ondertekening.end">Smeets </text:p>
      <text:p text:style-name="ondertekening">De griffier van de commissie,</text:p>
      <text:p text:style-name="ondertekening.end">Teunissen </text:p>
      <text:p text:style-name="hardreturn"/>
      <text:p text:style-name="alineagroep">1</text:p>
      <text:p text:style-name="alineagroep.end">
                     <text:span text:style-name="cur">Wat betekent het dat de kwaliteitsrichtlijnen «op hoofdlijnen» zijn geaccordeerd? Zijn deze hoofdlijnen voldoende voorwaarde
                        voor het uit de Wet bijzondere medischeverrichtingen (WMBV) halen van de PICU’s? Zo nee, welke onderdelen mist de minister
                        nog, en op welke datum zullen deze geaccordeerd zijn?</text:span>
                     
                  </text:p>
      <text:p text:style-name="algemeen">De Nederlandse Vereniging voor Kindergeneeskunde (NVK) heeft de volledige set van kwaliteitsrichtlijnen voor intensive care
                  voor kinderen in Nederland geaccordeerd, inclusief de richtlijnen voor minimumvolume van het aantal patiënten. Alleen de paragraaf
                  over de medische bezetting vergt nog nader overleg binnen de NVK maar die zal volgens de NVK uiterlijk begin 2012 zijn vastgesteld.
               </text:p>
      <text:p text:style-name="alineagroep">2</text:p>
      <text:p text:style-name="alineagroep.end">
                     <text:span text:style-name="cur">Wat is de reden dat de Nederlandse Vereniging van Kindergeneeskunde (NVK) nog geen formatieparagraaf heeft vastgesteld? Wat
                        houdt deze formatieparagraaf in, beslaat deze ook de minimale patiëntvolumes en aanwezig verplegend personeel per PICU?</text:span>
                     
                  </text:p>
      <text:p text:style-name="algemeen">De formatieparagraaf, waar nog verder over gesproken moest worden, heeft alleen betrekking op de medische bezetting. Het minimumvolume
                  van het aantal patiënten en de verpleegkundige formatie vallen daar niet onder. Deze zijn al vastgesteld.
               </text:p>
      <text:p text:style-name="alineagroep">3</text:p>
      <text:p text:style-name="alineagroep.end">
                     <text:span text:style-name="cur">Hoeveel PICU-patiënten werden er in 2010 in elke afzonderlijke WBMV gemachtigde instelling – Erasmus, AMC, VUMC, Radboud,
                        AZM, UMCG, UMCU en LUMC – geholpen?</text:span>
                     
                  </text:p>
      <text:p text:style-name="algemeen">In 2010 werden in de instellingen de volgende aantallen patiënten geholpen: AMC: 525, LUMC: 411, MUCM: 487, UMCG: 813, UMCN:
                  522, UMCR: 1 635, UMCU: 772 en VUmc: 360.
               </text:p>
      <text:p text:style-name="alineagroep">4</text:p>
      <text:p text:style-name="alineagroep.end">
                     <text:span text:style-name="cur">Hoeveel vergunningen voor de PICU zijn er voor 2011 aangevraagd, en hoeveel heeft de minister daarvan goedgekeurd en afgewezen?
                        Wat waren de redenen voor goedkeuring en voor afwijzing?</text:span>
                     
                  </text:p>
      <text:p text:style-name="algemeen">De PICU’s vallen niet onder artikel 2 van de WBMV (vergunningenstelsel), maar onder artikel 8 van de WBMV. Dit betekent dat
                  alleen centra die op grond van de Beleidsvisie Pediatrische Intensive care Units een aanwijzing als PICU hebben verkregen
                  in aanmerking komen voor een specifieke budgetparameter voor de PICU-zorg. Het ministerie heeft vanaf januari 2011 tot op
                  heden geen verzoek ontvangen van een instelling om in aanmerking te komen voor een aanwijzing als PICU-centrum.
               </text:p>
      <text:p text:style-name="alineagroep">5</text:p>
      <text:p text:style-name="alineagroep.end">
                     <text:span text:style-name="cur">De Inspectie voor de Gezondheidszorg (IGZ) concludeerde in 2009 dat het feit dat de PICU onder de WBMV viel een enorme stimulans
                        was voor de verbetering van kwaliteit en toegankelijkheid van de intensieve zorg voor kinderen, en uitbreiding zou bijdragen
                        aan een ongewenste versnippering. Kan een overzicht worden gegeven van de garanties die de NVK heeft getroffen ten aanzien
                        van de zorgkwaliteit?</text:span>
                     
                  </text:p>
      <text:p text:style-name="algemeen">Met uitzondering van de paragraaf over de medische bezetting heeft de NVK in juni 2011 de kwaliteitsrichtlijnen voor de intensive
                  care voor kinderen geaccordeerd. Daarmee zijn de richtlijnen in veldnormen vastgelegd. Met de veldnormen is de kwaliteit van
                  de zorg in de PICU’s geborgd en kan -indien noodzakelijk- de IGZ handhavend optreden.
               </text:p>
      <text:p text:style-name="alineagroep">6</text:p>
      <text:p text:style-name="alineagroep.end">
                     <text:span text:style-name="cur">De IGZ concludeerde in 2009 dat drie van de acht PICU’s een relatief klein aantal patiënten behandelden en de medische en
                        verpleegkundige continuïteit onder druk stond. Wat is er sinds 2009 veranderd? Worden er per instelling meer patiënten behandeld?
                        Is de medische en verpleegkundige continuïteit verbeterd?</text:span>
                     
                  </text:p>
      <text:p text:style-name="algemeen">Uit het oogpunt van behoud en uitbouw van deskundigheid en ervaring en uit oogpunt van kosteneffectiviteit heeft de NVK bij
                  de vaststelling van de kwaliteitsrichtlijnen voor de zorg in de pediatrische intensive care units gekozen voor minimumvolumes
                  m.b.t. het aantal IC-bedden, het aantal opgenomen patiënten en het aantal beademingsdagen. Dit voorkomt dat een PICU te klein
                  zou worden en de continuïteit gevaar loopt.
               </text:p>
      <text:p text:style-name="alineagroep">7</text:p>
      <text:p text:style-name="alineagroep.end">
                     <text:span text:style-name="cur">Welke volumenormen gebruikte de IGZ om de PICU gemachtigde instellingen dit jaar te controleren? Hoeveel patiënten moet een
                        PICU minimaal per jaar behandelen om in de ogen van de IGZ verantwoorde zorg te leveren? Werden deze aantallen in 2010 gehaald?</text:span>
                     
                  </text:p>
      <text:p text:style-name="algemeen">De IGZ hanteerde het minimumaantal van 300 opnamen per jaar. In 2010 bleken alle acht PICU’s aan dit minimumaantal te voldoen
                  (zie antwoord op vraag 3).
               </text:p>
      <text:p text:style-name="alineagroep">8</text:p>
      <text:p text:style-name="alineagroep.end">
                     <text:span text:style-name="cur">Welke volume- en kwaliteitseisen zijn aan de uitstroom van de PICU verbonden, zodat de verbeteringen die geboekt zijn in de
                        zorg voor zeer ernstige zieke kinderen geborgd blijven?</text:span>
                     
                  </text:p>
      <text:p text:style-name="alineagroep">Na overleg met de IGZ en de NVK ben ik tot de slotsom gekomen dat de kwaliteit van de PICU-zorg op orde is dat  de uitstroom
                     van de PICU’s uit artikel 8 van de WBMV verantwoord is.
                  </text:p>
      <text:p text:style-name="alineagroep">Vanaf 2002 heeft VWS een projectsubsidie verstrekt aan de Stichting Pediatrische Intensive Care Evaluatie (PICE) voor de ontwikkeling
                     en implementatie van een registratiesysteem bij de acht aangewezen ziekenhuizen voor een PICU. In 2007 is de projectsubsidie
                     verlengd om de registratiegegevens ook te benutten voor de ontwikkeling van kwaliteitsrichtlijnen voor de zorg in de PICU’s.
                     Verder is de gegevensregistratie uitgebreid met onder meer een complicatieregistratie. In de richtlijnen werd ook de minimumomvang
                     van een PICU opgenomen. Dat is belangrijke randvoorwaarde om verlies van concentratie te voorkomen. Het verlengde project
                     werd medio 2010 met succes afgerond.
                  </text:p>
      <text:p text:style-name="alineagroep.end">Met uitzondering van de paragraaf over de medische bezetting heeft de NVK de kwaliteitsrichtlijnen voor de zorg in de pediatrische
                     intensive care units op hoofdlijnen geaccordeerd. Daarmee zijn de richtlijnen in veldnormen vastgelegd. Met de veldnormen
                     is de kwaliteit van de zorg in de PICU’s geborgd en kan – indien noodzakelijk – de IGZ handhavend optreden.
                  </text:p>
      <text:p text:style-name="alineagroep">9</text:p>
      <text:p text:style-name="alineagroep.end">
                     <text:span text:style-name="cur">Kan een overzicht worden gegeven van de overwegingen van het kabinet om per 2012 de PICU uit de WBMV te halen? Kunt u daarbij
                        ook ingaan op de conclusie van de IGZ in 2009 waarin wordt aangegeven dat een uitbreiding zou bijdragen aan een ongewenste
                        versnippering?</text:span>
                     
                  </text:p>
      <text:p text:style-name="algemeen">In de Beleidsvisie pediatrische intensive care units (Stcrt 13 december 2002, 241) heeft de toenmalige Minister van VWS uiteengezet waarom deze vorm van zorg onder artikel 8 van de Wet op de bijzondere medische
                  verrichtingen (WBMV) gebracht wordt. Een snelle en geconcentreerde kennisopbouw rond de inhoud en organisatie van intensive
                  care voor kinderen was wenselijk en aan de acht academisch medische centra werd daarom een aanwijzing als PICU (pedriatrische
                  intensive care unit) gegeven op grond van artikel 8, eerste lid, van de WBMV.
               </text:p>
      <text:p text:style-name="algemeen">Artikel 8 van de WBMV is een stimuleringsartikel en verblijf van een verrichting onder dat artikel is tijdelijk. Dat geldt
                  ook voor de PICU-zorg; zo noemt de Beleidsvisie pedriatrische intensive care units een periode van vijf jaar, aan het eind
                  waarvan bezien wordt of handhaving ervan nodig is. Nu de kwaliteit van de PICU-zorg met richtlijnen en registraties van patiënten
                  en complicaties op orde is gebracht, acht ik het verantwoord om de PICU-zorg uit de WBMV te laten stromen.
               </text:p>
      <text:p text:style-name="algemeen">In haar rapport Zorg voor zieke kinderen sterk verbeterd van 2009 vreest de IGZ dat de versnippering van zorg een negatieve
                  invloed heeft op de kwaliteit van de zorg voor zeer zieke kinderen. De Inspectie pleit daarom in het rapport voor het verbinden
                  van volume- en kwaliteitseisen aan een eventuele uitstroom van artikel 8 als waarborg voor verantwoorde Zorg. De beroepsgroep
                  heeft inmiddels deze eisen vastgelegd, waarmee de kwaliteit en de concentratie van de zorg geborgd zijn. Indien noodzakelijk
                  kan de IGZ daarop handhaven.
               </text:p>
      <text:p text:style-name="alineagroep">10</text:p>
      <text:p text:style-name="alineagroep.end">
                     <text:span text:style-name="cur">Is de huidige capaciteit voldoende? Welke concrete maatregelen kunnen en zullen worden genomen om de capaciteit op een voldoende
                        peil te houden? Hoe wordt dit gecontroleerd, en hoe wordt voorkomen dat opeens blijkt dat de capaciteit weer onvoldoende is?</text:span>
                     
                  </text:p>
      <text:p text:style-name="algemeen">Capaciteitsplanning van de PICU-zorg is geen onderwerp van besluitvorming door de minister. In dit gezondheidzorgstelsel zijn
                  de verzekeraars en aanbieders verantwoordelijk voor het leveren van voldoende zorg, ook als het gaat om WBMV-zorg. De uitkomsten
                  van het PICE-registratiesysteem 2010 wijzen uit dat op dit moment de landelijke capaciteit van PICU-bedden in het algemeen
                  voldoende is.
               </text:p>
      <text:p text:style-name="alineagroep">11</text:p>
      <text:p text:style-name="alineagroep.end">
                     <text:span text:style-name="cur">Op welke wijze zullen ziekenhuizen publieke verantwoording afleggen over de omvang en de kwaliteit van de verleende IC-zorg
                        aan kinderen?</text:span>
                     
                  </text:p>
      <text:p text:style-name="algemeen">Het aantal beademingsdagen voor kinderen is één van de kwaliteitsindicatoren die de IGZ aan ziekenhuizen vraagt. In 2010 werden
                  alleen incidenteel kinderen op een IC voor volwassenen beademd, meestal ter stabilisatie tot zij konden worden overgeplaatst
                  naar een PICU. Verder is de IC-zorg aan kinderen opgenomen in de jaarverslagen van de desbetreffende ziekenhuizen en zijn
                  de landelijke uitkomsten van de PICU-zorg opvraagbaar op de website van de Stichting PICE (www.pice.nl).
               </text:p>
      <text:p text:style-name="alineagroep">12 en 13</text:p>
      <text:p text:style-name="alineagroep">
                     <text:span text:style-name="cur">Welke actie wordt ondernomen ten aanzien van ziekenhuizen die PICU-zorg willen aanbieden zonder dat hiervoor goede afspraken
                        zijn gemaakt met de PICU, waarbij kinderen langer dan één dag opgenomen worden op een IC voor volwassenen?</text:span>
                     
                  </text:p>
      <text:p text:style-name="alineagroep.end">
                     <text:span text:style-name="cur">Welke actie wordt ondernomen ten aanzien van algemene ziekenhuizen zonder PICU waarin kinderen beademd worden en meerdere
                        dagen op een IC voor volwassenen worden behandeld?</text:span>
                     
                  </text:p>
      <text:p text:style-name="alineagroep">In de kwaliteitsrichtlijnen voor intensive care in Nederland is een paragraaf opgenomen over zorg aan kinderen op een IC voor
                     volwassenen.
                  </text:p>
      <text:p text:style-name="alineagroep">Verreweg de meeste ziekenhuizen in Nederland plaatsen kinderen die IC-behoeftig worden direct over naar een PICU en nemen
                     kinderen alleen op in een IC voor volwassenen in afwachting van overplaatsing. Volgens de richtlijn dient  de kinderarts die
                     medebehandelaar is een zwaarwegende stem te hebben bij de afweging of een tijdelijk verblijf op een volwassenen IC medisch
                     verantwoord is.
                  </text:p>
      <text:p text:style-name="alineagroep.end">Daarnaast bestaat in sommige topklinische ziekenhuizen behoefte aan IC-voorzieningen voor kinderen vanwege specialistische
                     operatieve behandelingen. Volgens de richtlijn kunnen deze behandelingen bij kinderen worden gedaan indien het topklinische
                     ziekenhuis beschikt over een IC, niveau 3 en indien de kinderarts die medebehandelaar is een zwaarwegende stem heeft bij de
                     afweging of het verblijf op een volwassenen IC medisch verantwoord is
                  </text:p>
      <text:p text:style-name="alineagroep">14</text:p>
      <text:p text:style-name="alineagroep.end">
                     <text:span text:style-name="cur">Wanneer is de PICU-richtlijn van de NVK precies gereed? Bevat deze ook een nadere invulling van de opname- en ontslagcriteria
                        voor PICU’s of is het alleen de bedoeling dat hier aandacht aan wordt besteed?</text:span>
                     
                  </text:p>
      <text:p text:style-name="algemeen">Met uitzondering van de paragraaf over de medische bezetting heeft de NVK de volledige set van kwaliteitsrichtlijnen voor
                  intensieve care voor kinderen in Nederland geaccordeerd. Daarin zijn de indicaties voor opname en ontslag geformuleerd en
                  afgebakend. De paragraaf over de medische bezetting zal volgens de NVK uiterlijk begin 2012 zijn vastgesteld.
               </text:p>
      <text:p text:style-name="alineagroep">15</text:p>
      <text:p text:style-name="alineagroep.end">
                     <text:span text:style-name="cur">Op welke wijze en wanneer worden alternatieven ontwikkeld voor de behandeling van de groep kinderen die langdurig beademing
                        nodig heeft? Welke rol kunnen verzekeraars hierbij spelen?</text:span>
                     
                  </text:p>
      <text:p text:style-name="algemeen">Over het algemeen is dit individueel maatwerk. Dit houdt in dat zo’n patiënt niet van de IC af kan. Alleen op het moment dat
                  dit medisch toelaatbaar is, wordt er gezocht naar een instituut met een meer «huiskamersetting». De verzekeraar kan hierin
                  een faciliterende rol vervullen.
               </text:p>
      <text:p text:style-name="alineagroep">16</text:p>
      <text:p text:style-name="alineagroep.end">
                     <text:span text:style-name="cur">Wanneer wordt een regeling voor transport van kinder IC-patiënten ingevoerd?</text:span>
                     
                  </text:p>
      <text:p text:style-name="algemeen">In de kwaliteitsrichtlijnen voor intensieve care voor kinderen in Nederland is geregeld dat iedere PICU primair verantwoordelijk
                  is voor intensive care voor kinderen in de regio en voor het interklinisch IC-transport. Daartoe heeft iedere PICU werkafspraken
                  gemaakt met de ziekenhuizen in zijn regio over verantwoordelijkheid voor de eerste opvang, overdracht en transport van IC-behoeftige
                  kinderen en de zorg na ontslag uit de PICU. De richtlijn voor transport van kinder IC-patiënten functioneert inmiddels vijf
                  jaar in de praktijk.
               </text:p>
      <text:p text:style-name="alineagroep">17</text:p>
      <text:p text:style-name="alineagroep.end">
                     <text:span text:style-name="cur">Op welke wijze en wanneer zal de follow-up van kinderen die op de IC zijn behandeld worden vorm gegeven? Wanneer wordt een
                        landelijk follow-up programma ingevoerd?</text:span>
                     
                  </text:p>
      <text:p text:style-name="algemeen">Binnen de NVK is de follow-up van kinderen die op de IC zijn behandeld nog in ontwikkeling.</text:p>
      <text:p text:style-name="alineagroep">18</text:p>
      <text:p text:style-name="alineagroep.end">
                     <text:span text:style-name="cur">Zijn de kwaliteitsrichtlijnen ook al overal geïmplementeerd, en is al duidelijk dat iedereen zich eraan houdt?</text:span>
                     
                  </text:p>
      <text:p text:style-name="algemeen">Volgens de Sectie Intensive Care voor Kinderen (SICK) van de NVK zijn de PICU’s vergevorderd bij de implementatie van de geaccordeerde
                  kwaliteitsrichtlijnen. Het houden van kwaliteitsvisitaties is het geëigende instrument om na te gaan of de PICU’s voldoen
                  aan alle kwaliteitsrichtlijnen.
               </text:p>
      <text:p text:style-name="alineagroep">19</text:p>
      <text:p text:style-name="alineagroep.end">
                     <text:span text:style-name="cur">Wat is de reden om de beleidsvisie PICU’s van 2 december 2002 in te trekken? Op grond van welke rapporten of analyses is tot
                        dit voorgenomen besluit gekomen? Kan de kamer deze rapporten dan wel analyses toegezonden krijgen?</text:span>
                     
                  </text:p>
      <text:p text:style-name="algemeen">Voor het antwoord op deze vraag verwijs ik u naar het antwoord op vraag 8.</text:p>
      <text:p text:style-name="alineagroep">20</text:p>
      <text:p text:style-name="alineagroep.end">
                     <text:span text:style-name="cur">Wat is het oordeel van de IGZ over de voorgenomen intrekking van de beleidsvisie? Vindt de IGZ uitstroom verantwoord en gewenst?
                        Zo ja, op basis van welk onderzoek komt de IGZ tot deze conclusie?</text:span>
                     
                  </text:p>
      <text:p text:style-name="algemeen">De IGZ heeft in haar rapport Zorg voor zieke kinderen sterk verbeterd van 2009 sterk gepleit voor het verbinden van volume-
                  en kwaliteitseisen aan een eventuele uitstroom van artikel 8 als waarborg voor verantwoorde zorg. De beroepsgroep heeft inmiddels
                  deze eisen vastgelegd, waarmee de kwaliteit en de concentratie van de zorg geborgd zijn. Na overleg met de IGZ en de NVK ben
                  ik tot de slotsom gekomen dat de uitstroom van de PICU’s uit artikel 8 van de WBMV verantwoord is.
               </text:p>
      <text:p text:style-name="alineagroep">21</text:p>
      <text:p text:style-name="alineagroep.end">
                     <text:span text:style-name="cur">Wat is het oordeel van de Gezondheidsraad in deze? Wilt u de Gezondheidsraad om een oordeel in deze vragen als dat nog niet
                        is gebeurd? Zo neen, waarom niet?</text:span>
                     
                  </text:p>
      <text:p text:style-name="algemeen">VWS heeft hierover geen oordeel gevraagd aan de Gezondheidsraad. Dit is ook niet standaard als het gaat om een artikel 8 voorziening
                  waarvoor geen vergunningplicht bestaat.
               </text:p>
      <text:p text:style-name="alineagroep">22</text:p>
      <text:p text:style-name="alineagroep.end">
                     <text:span text:style-name="cur">Wat is de meerwaarde om de planning van deze zeer bijzondere en ingewikkelde vorm van zorg over te dragen aan zorgverzekeraars?</text:span>
                     
                  </text:p>
      <text:p text:style-name="algemeen">Zoals ik in mijn antwoord op vraag 10 heb aangegeven, zijn in het huidige gezondheidszorgstelsel de verantwoordelijkheden
                  voor het leveren van voldoende en goede zorg verschoven naar de verzekeraars en aanbieders. Nu de kwaliteit en capaciteit
                  van de PICU-zorg op orde is, acht ik uitstroom van de PICU uit art. 8 van de WBMV verantwoord.
               </text:p>
      <text:p text:style-name="alineagroep">23</text:p>
      <text:p text:style-name="alineagroep.end">
                     <text:span text:style-name="cur">Op welke wijze zijn zorgverzekeraars in staat om de kwaliteit van de PICU’s te toetsen?</text:span>
                     
                  </text:p>
      <text:p text:style-name="algemeen">Om zich een oordeel te kunnen vormen over de kwaliteit van de PICU-zorg staan de verzekeraars verschillende mogelijkheden
                  ten dienste. Zij kunnen bijvoorbeeld gegevens opvragen uit het registratie/complicatiesysteem voor de PICU-zorg. Daarnaast
                  kunnen zij nagaan of het PICU-centrum voldoet aan de kwaliteitsrichtlijnen van de beroepsgroep, bijvoorbeeld ten aanzien van
                  het minimumaantal patiënten en de vereiste omvang van het personeelsbestand. Ook kunnen de bevindingen van de IGZ over de
                  kwaliteit van de PICU-zorg een bron van informatie zijn.
               </text:p>
      <text:p text:style-name="alineagroep">24</text:p>
      <text:p text:style-name="alineagroep.end">
                     <text:span text:style-name="cur">Hoe wordt het drama voorkomen zoals is opgetreden bij het vrijgeven van de dotterbehandelingen, waarbij een onverantwoorde
                        ontwikkeling in medisch kwalitatief als doelmatigheidsperspectief?</text:span>
                     
                  </text:p>
      <text:p text:style-name="alineagroep">De dotterbehandelingen vallen onder de vergunningplicht ex artikel 2 van de WBMV. De behandeling is dus niet vrijgegeven.</text:p>
      <text:p text:style-name="alineagroep.end">De IC is een ondersteunende afdeling en volgend bij het zorgaanbod van ziekenhuizen. Alle complexe behandelingen bij kinderen
                     die IC vergen (behoudens enkele specialistische operatieve behandelingen, zie antwoord op vraag 3) vinden plaats in een of
                     meer UMC’s. Hierdoor blijft de behoefte aan intensive care voor kinderen in algemene ziekenhuizen zeer beperkt. Daarnaast
                     dienen de PICU-centra te voldoen aan de NVK-kwaliteitsrichtlijnen voor intensive care voor kinderen, waar de richtlijn met
                     betrekking tot de minimumvolumes onderdeel van uitmaakt.
                  </text:p>
      <text:p text:style-name="alineagroep">25</text:p>
      <text:p text:style-name="alineagroep.end">
                     <text:span text:style-name="cur">Hoe wordt voorkomen dat zorgverzekeraars vanwege financiële motieven zullen aansturen op sluiting van PICU’s in een aantal
                        academische ziekenhuizen?</text:span>
                     
                  </text:p>
      <text:p text:style-name="algemeen">De zorgverzekeraars staan voor een bredere afweging. Bij de zorginkoop letten zij op het belang van hun verzekerden, die in
                  geval van ziekte adequaat, zonder wachttijd en tegen een betaalbare premie geholpen willen worden. De verzekeraar dienen daarbij
                  ook rekening te houden met voldoende spreiding van de zorg. Zoals ook blijkt uit het hoofdlijnenakkoord 2011–2015 zijn de
                  ziekenhuizen en de zorgverzekeraars overeengekomen om binnen een beheerste kostenontwikkeling te komen tot kwaliteitsverbetering
                  in de ziekenhuiszorg.
               </text:p>
      <text:p text:style-name="alineagroep">26</text:p>
      <text:p text:style-name="alineagroep.end">
                     <text:span text:style-name="cur">Horen niet ten principale dergelijke bijzondere vormen van zorg te worden gepland door de overheid in plaats van door zorgverzekeraars,
                        die niet opereren vanuit het algemeen maatschappelijk belang van een goede toegankelijkheid, kwaliteit en doelmatigheid van
                        de aangeboden zorg in Nederland?</text:span>
                     
                  </text:p>
      <text:p text:style-name="algemeen">Nee, dit past niet binnen het huidige gezondheidszorgstelsel. Zo laat het hoofdlijnenakkoord dat ik met ziekenhuizen en zorgverzekeraars
                  heb gesloten, zien dat de veldpartijen hun maatschappelijke verantwoordelijkheid nemen om binnen de randvoorwaarde van een
                  beheerste kostenontwikkeling de kwaliteit en doelmatigheid in de ziekenhuiszorg te verbeteren. In het akkoord is een inhoudelijke
                  agenda afgesproken gericht op selectieve zorginkoop, vermindering van praktijkvariatie, spreiding en specialisatie van ziekenhuisfuncties
                  (bijvoorbeeld ten aanzien van hoogcomplexe zorg).
               </text:p>
      <text:p text:style-name="alineagroep">27 en 28</text:p>
      <text:p text:style-name="alineagroep">
                     <text:span text:style-name="cur">Hoeveel specialisten hebben de zorgverzekeraars in Nederland in dienst die in staat zijn om de geboden kwaliteit van de PICU’s
                        op waarde te schatten?</text:span>
                     
                  </text:p>
      <text:p text:style-name="alineagroep.end">
                     <text:span text:style-name="cur">Zijn zorgverzekeraars in staat om de kwaliteit van PICU’s in academische ziekenhuizen te beoordelen? Zo ja, hoe?</text:span>
                     
                  </text:p>
      <text:p text:style-name="algemeen">Elke verzekeraarheeft een staf met medische adviseurs die kennis en deskundigheid hebben om vast te kunnen stellen dat de
                  te contracterenzorg van goede kwaliteit is. Dat geldt ook voor de PICU-zorg. Het is mij niet bekendhoeveel specialisten bij
                  de verzekeraars werkzaam zijn.
               </text:p>
      <text:p text:style-name="alineagroep">29</text:p>
      <text:p text:style-name="alineagroep.end">
                     <text:span text:style-name="cur">Leidt de uittocht van PICU’s uit het WBVM-regime niet tot een ongewenste concentratie dan wel deconcentratie van financieel-strategische
                        motieven van individuele ziekenhuizen?</text:span>
                     
                  </text:p>
      <text:p text:style-name="algemeen">Voor de beantwoording van deze vraag verwijs ik u naar mijn antwoord op vraag 25.</text:p>
      <text:p text:style-name="alineagroep">30</text:p>
      <text:p text:style-name="alineagroep.end">
                     <text:span text:style-name="cur">Vindt het kabinet dat alle 8 academische ziekenhuizen een PICU nodig hebben? Zo neen, kunt u dit toelichten?</text:span>
                     
                  </text:p>
      <text:p text:style-name="algemeen">De IC is een ondersteunende afdeling en volgend bij het zorgaanbod van ziekenhuizen. Bij een zorgaanbod van een UMC met complexe
                  behandelingen bij kinderen, behoort onlosmakelijk ook de mogelijkheid om IC-zorg te bieden.
               </text:p>
      <text:p text:style-name="alineagroep">31</text:p>
      <text:p text:style-name="alineagroep.end">
                     <text:span text:style-name="cur">Wat is het standpunt van de Nederlandse Vereniging van Ziekenhuizen (NVZ) met betrekking tot de PICU’s? Vindt de NVZ dat ook
                        een aantal topklinische ziekenhuizen een PICU zou kunnen en mogen ontwikkelen?</text:span>
                     
                  </text:p>
      <text:p text:style-name="algemeen">Het is mij niet bekend dat het NVZ hierover een standpunt heeft ingenomen.</text:p>
      <text:p text:style-name="alineagroep">32</text:p>
      <text:p text:style-name="alineagroep.end">
                     <text:span text:style-name="cur">Zijn de veldnormen van de NVK inzake de PICU al beschikbaar? Zo neen, hoe kan dan intrekking van de beleidsvisie per 1 januari
                        2012 plaatsvinden? Als de veldnormen er zijn, wat is dan de juridische status van deze veldnormen?</text:span>
                     
                  </text:p>
      <text:p text:style-name="algemeen">Ja, de veldnormen zijn uiterlijk begin 2012 bij de NVK opvraagbaar.</text:p>
      <text:p text:style-name="alineagroep">33</text:p>
      <text:p text:style-name="alineagroep.end">
                     <text:span text:style-name="cur">Vindt het kabinet dat ook algemene ziekenhuizen een PICU moeten kunnen hebben? Zo ja, kan de minister dit toelichten?</text:span>
                     
                  </text:p>
      <text:p text:style-name="algemeen">Voor het antwoord op deze vraag verwijs ik u naar mijn antwoord op vraag 24.</text:p>
      <text:p text:style-name="alineagroep">34</text:p>
      <text:p text:style-name="alineagroep.end">
                     <text:span text:style-name="cur">Wat is het standpunt van de Nederlandse Patiënten en Consumenten Federatie (NPCF)? Vreest zij niet een afnemende toegankelijkheid
                        wanneer de centrale regulering van overheidswege wegvalt?</text:span>
                     
                  </text:p>
      <text:p text:style-name="algemeen">Het is mij niet bekend dat de NPCF hierover een standpunt heeft ingenomen.</text:p>
      <text:p text:style-name="alineagroep">35</text:p>
      <text:p text:style-name="alineagroep.end">
                     <text:span text:style-name="cur">Hoe en door wie wordt de voorgenomen uitstroom uit de WBMV gemonitord? Ligt er een monitoringsvoorstel? Zo neen, wil de minister
                        dit dan regelen? Zo neen, waarom niet?</text:span>
                     
                  </text:p>
      <text:p text:style-name="algemeen">Toezicht op IC-zorg voor kinderen maakt onderdeel uit van het regulier toezicht op ziekenhuizen. Dat wil zeggen dat de IGZ
                  actief vragen stelt of onderzoek doet wanneer hier op grond van meldingen, indicatoren of andere signalen reden toe is. Een
                  specifieke follow-up maakt geen onderdeel uit van het meerjarenplan van de IGZ. De IGZ acht regulier toezicht afdoende.
               </text:p>
      <text:p text:style-name="alineagroep">36</text:p>
      <text:p text:style-name="alineagroep.end">
                     <text:span text:style-name="cur">Hoe is de financiering nu geregeld? Hoe zal de financiering zijn geregeld na uitstroom uit de WBMV? Is dit adequaat geregeld
                        bij deze zeer dure vorm van zorg?</text:span>
                     
                  </text:p>
      <text:p text:style-name="algemeen">Tot einde van dit jaar ontvangen de PICU’s een specifieke vergoeding voor de PICU-zorg. Per 2012 is de PICU-zorg opgenomen
                  in zogenaamde «add-ons». Add-ons kunnen naast de DBC-zorgproducten worden gedeclareerd. De add-ons zitten in het gereguleerde
                  segment en kennen een maximumtarief. De tarieven zijn gebaseerd op de huidige vergoedingen en zijn onlangs door DBC-Onderhoud
                  herijkt op basis van kostprijsanalys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48, Nr. 2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