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VERSLAG VAN EEN SCHRIFTELIJK OVERLEG
            </text:p>
            <text:p text:style-name="headtable.datum">Vastgesteld 4 november 2011
               
            </text:p>
          </table:table-cell>
          <table:covered-table-cell/>
        </table:table-row>
      </table:table>
      <text:p text:style-name="algemeen">In de vaste commissie voor Volksgezondheid, Welzijn en Sport<text:note text:id="ID-137561-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Lodders, W.J.H.  (VVD), Ham, B. van der (D66), Beertema, H.J.  (PVV),
                  Bosma, M.  (PVV), Burg, B.I. van der (VVD), Miltenburg, A. van (VVD), Ormel, H.J.  (CDA), Sap, J.C.M.  (GL), Tongeren, L.
                  van (GL) en Liefde, B.C. de (VVD).
               </text:p></text:note-body></text:note> bestond er bij enkele fracties behoefte een aantal vragen en opmerkingen voor te leggen aan de minister van Volksgezondheid,
                  Welzijn en Sport over de brief van 5 juli 2011 inzake het Bestuurlijk hoofdlijnenakkoord 2012–2015 met de Nederlandse Vereniging
                  van Ziekenhuizen (NVZ), de Nederlandse Federatie van Universitair Medische Centra (NFu), Zelfstandige Klinieken Nederland
                  (ZKN) en Zorgverzekeraars Nederland (ZN) (29 248, nr. 215) en de brief van 15 juli 2011 inzake het Macrobeheersinstrument curatieve zorg (29 248, nr. 216).
               </text:p>
      <text:p text:style-name="algemeen">De op 30 september 2011 toegezonden vragen en opmerkingen zijn met de door de minister bij brief van 3 nov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9</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ineagroep">De leden van de VVD-fractie hebben met belangstelling kennis genomen van het hoofdlijnenakkoord en zijn verheugd dat de minister
                     samen met de sector tot afspraken heeft kunnen komen om de groei van de ziekenhuiszorg tussen 2012–2015 te beperken. Deze
                     leden hebben nog enkele vragen.
                  </text:p>
      <text:p text:style-name="alineagroep">Dit is een hoofdlijnenakkoord en zoals bekend zit «de duivel juist in de details». Kan de minister de details en de bijbehorende
                     duiveltjes eens schetsen? In augustus verwoorde de voorzitter van Zorgverzekeraars Nederland dat de feitelijke groeiruimte
                     voor ziekenhuizen op nul of negatief uit komt wanneer de overschrijdingen van afgelopen jaren en verwachte overschrijdingen
                     van het budgettaire kader in 2011 worden afgetrokken. Hoe beoordeelt de minister deze uitspraak in relatie tot het hoofdlijnenakkoord
                     waarin gesproken wordt over een groei van 2,5 procent? Is er (meer recente) informatie beschikbaar over hoe het ziekenhuisbudget
                     zich ontwikkelt over 2010 en 2011? Is er en zo ja, in welke mate, sprake van overschrijdingen? Is het zo dat zorgverzekeraars
                     er bij hun premiestelling vanuit gaan dat de kosten voor ziekenhuiszorg toch hoger uitvallen?
                  </text:p>
      <text:p text:style-name="alineagroep">De ambitie is te komen tot een structurele uitgavengroei van 2,5 procent exclusief loon en prijsbijstelling. Genoemde leden
                     vragen de minister toe te lichten op welke wijze het mogelijk is voor individuele zorgaanbieders te differentiëren onder dit
                     macrokader voor de uitgavengroei. Ziekenhuizen die goed presenteren op gebied van bijvoorbeeld kwaliteit en bejegening van
                     patiënten, zullen naar verwachting steeds meer patiënten ontvangen. Dit is een gewenste ontwikkeling, patiënten (en verzekeraars)
                     die op basis van kwaliteit kiezen voor een zorgaanbieder. Echter, de macro groeiruimte van 2,5 procent zal juist voor deze
                     goed presterende zorgaanbieders knellend zijn, wanneer deze vertaald wordt naar een groeiruimte van 2,5 procent per individueel
                     ziekenhuis. Deelt u de mening dat van eenzelfde groeipercentage van 2,5 procent per zorgaanbieder geen stimulans uit gaat
                     voor de goed presterende ziekenhuizen om betere zorg te leveren en verder te groeien? Hoe schat de minister de kans in dat
                     goed presterende zorgaanbieders vanwege de afspraken gaan fuseren met slechtere ziekenhuizen om toch groei mogelijk te maken?
                     Zou dit wat de minister betreft een gewenste ontwikkeling zijn?
                  </text:p>
      <text:p text:style-name="alineagroep">Zorgaanbieders en zorgverzekeraars zullen spreiding en specialisatie van ziekenhuisfuncties bewerkstelligen. Dit vereist dat
                     de Nederlandse Mededingingsautoriteit (NMa) afspraken tussen ziekenhuizen onderling moet gaan toetsen op ziektebeeldniveau
                     in plaats van ziekenhuisniveau. Gaat de NMa dit doen en zo ja, hoe precies?
                  </text:p>
      <text:p text:style-name="alineagroep">In de paragraaf facilitaire herindeling zorglandschap wordt gesproken over de oprichting van een herstructureringsfonds. Wie
                     wordt precies gecompenseerd bij de versnelde afschrijving van capaciteit? De stichting die eigenaar is van het ziekenhuis?
                     De financiële instelling die het ziekenhuis geld heeft geleend? Het personeel dat op zoek moet naar een andere baan? Hoe groot
                     zal dit herstructureringsfonds naar verwachting zijn? Welke partijen storten een bijdrage in dit fonds? Hoe lang verwacht
                     de minister dat het duurt voordat de verandering van het ziekenhuislandschap echt op gang komt? Hoe lang zal het vervolgens
                     duren voordat de contouren van het nieuwe ziekenhuislandschap zichtbaar worden? Hoe verhoudt de instelling van het herstructureringsfonds
                     zich tot de Mededingingswet?
                  </text:p>
      <text:p text:style-name="alineagroep">De leden van de VVD-fractie vragen de minister hoe zij oordeelt over pogingen van lokale overheden om met garantstellingen
                     en leningen een ziekenhuis in de eigen gemeente of provincie overeind te houden. Wat vindt de minister van de situatie met
                     betrekking tot de Ommelander Ziekenhuis Groep? Vanwege geografische en exploitatietechnische redenen willen zij van locatie
                     veranderen. De provincie geeft geen vergunning af omdat het niet binnen het omgevingsplan past en het een negatieve invloed
                     zou hebben op de regionale economie. Wat vindt de minster van het handelen van de provincie?
                  </text:p>
      <text:p text:style-name="alineagroep">Is de minister al in overleg getreden met de NMa en eventueel ook de Nederlandse Zorgautoriteit (NZa) over de ruimte die zorgverzekeraars
                     en zorgaanbieders hebben bij de herindeling van het ziekenhuislandschap? Wat is er uit dat overleg gekomen?
                  </text:p>
      <text:p text:style-name="alineagroep">De leden van de VVD-fractie waarderen het zeer dat mogelijkheden zijn onderzocht om te komen tot een verfijnder instrument
                     ter vervanging van het macrobeheersinstrument (mbi), maar betreuren het dat er nog geen werkbare alternatieven zijn gevonden
                     Welke mogelijkheden zijn precies onderzocht en wat zijn de voor- en nadelen van elk van de onderzochte alternatieven? Is de
                     minister van plan om het komende jaar te monitoren in hoeverre de nadelen van het bestaan van het macrobeheersingsinstrument
                     bewaarheid worden? Is de NZa gevraagd mee te denken over een verfijnder instrument? Zo ja, wat was hiervan de uitkomst en
                     zo nee, waarom niet? Zijn in het buitenland ervaringen opgedaan met een soortgelijk macrobeheersingsinstrument als voorgesteld
                     in de brief «Zorg die loont» en zo ja, welke?
                  </text:p>
      <text:p text:style-name="alineagroep">Hoe verhouden de voor- en nadelen van de onderzochte alternatieven zich tot de nadelen van het voorgestelde generieke macrobeheersinstrument
                     zoals recent beschreven in het ESB-artikel «Macrobudget ontkracht prijsconcurrentie ziekenhuizen»van Schut, Van de Ven en
                     Varkevisser? Is de minister het eens met de analyse van het genoemde ESB-artikel dat de dreigende inzet van het macrobeheersingsinstrument
                     individuele instellingen prikkelt om vooral via prijsverhogingen de eigen omzet te verhogen?
                  </text:p>
      <text:p text:style-name="alineagroep">Kan de minister een reactie geven op de paragraaf  «Kostenbeheersing door een macrobudget» op pagina 15 van de CPB Policy
                     Brief 2011/ 06, die eindigt met de vraag of een macrobudget de kosten kan beheersen?
                  </text:p>
      <text:p text:style-name="alineagroep">Hoe verhoudt de wens om individuele instellingen te prikkelen om in de markt omzetgroei te realiseren zich tot de in het onlangs
                     gesloten hoofdlijnenakkoord uitgesproken ambitie om de groei van de totale uitgaven te besperken?
                  </text:p>
      <text:p text:style-name="alineagroep">Uit de analyse in het ESB-artikel blijkt dat het macrobeheersingsinstrument een prikkel tot prijsverhoging geeft. Wat vindt
                     de minister van het idee om deze prikkel om te draaien? Dat zou kunnen door af te spreken dat de 25 procent ziekenhuizen die
                     de laagste prijs per behandeling realiseren uit te sluiten van de korting. Dat prikkelt tot prijsverlaging. Wat vindt de minister
                     van dit idee?
                  </text:p>
      <text:p text:style-name="alineagroep.end">Als het macrobeheersingsinstrument boven de markt hangt zullen individuele ziekenhuizen niet mee willen werken aan specialisatie
                     en daarmee omzetgroei van andere ziekenhuizen. In hoeverre staat het macrobeheersingsinstrument de herindeling van het zorglandschap
                     in de weg?
                  </text:p>
      <text:p text:style-name="tussenkop"><text:span text:style-name="tussenkop_vet">Vragen en opmerkingen van de PvdA-fractie</text:span></text:p>
      <text:p text:style-name="alineagroep">De leden van de PvdA-fractie hebben kennisgenomen van het bestuurlijk hoofdlijnenakkoord 2020–2015 dat de minister van Volksgezondheid,
                     Welzijn en Sport heeft gesloten met de Nederlandse Vereniging van Ziekenhuizen (NVZ), de Nederlandse Federatie van Universitair
                     Medische Centra (NFu), Zelfstandige Klinieken Nederland (ZKN) en Zorgverzekeraars Nederland (ZN). Deze leden steunen het voornemen
                     tot een beheerste uitgavengroei in de zorg te komen, maar is kritisch over het gesloten hoofdlijnenakkoord.
                  </text:p>
      <text:p text:style-name="alineagroep">Op de eerste plaats vragen zij wat er gebeurt indien er over het jaar 2012 onverhoopt toch een overschrijding van de 2,5 procent
                     exclusief loon- en prijsbijstelling plaatsvindt. Welke partij draagt de verantwoordelijkheid voor een dergelijke overschrijding?
                     In hoeverre worden verzekeraars, omdat zij in het nieuwe zorgstelsel de regierol op zich zouden moeten nemen, hierop afgerekend?
                     Het hoofdlijnenakkoord zegt dat verschillende partijen verschillende verantwoordelijkheden hebben, maar verbindt hier geen
                     verschillende afrekenmethodes aan. Het hoofdlijnenakkoord stelt enkel dat er een gezamenlijke ambitie is om de uitgaven groei
                     terug te brengen naar een significant lager niveau. Maar waarom is er geen sprake van een resultaatsverplichting? Wie bepaalt
                     of een overschrijding van het Budgettair Kader Zorg (BKZ) daadwerkelijk het gevolg was van het naleven van de zorgplicht,
                     dus bovencontractuele groei, of het gevolg is geweest van het slecht letten door de zorgverzekeraars op het macrobudget? Het
                     hoofdlijnenakkoord geeft geen enkele analyse hoe het komt dat sinds 2005 de uitgavengroei is gestegen naar trendmatige 6–7
                     procent nominaal per jaar. Wat zijn volgens de minister de oorzaken en om welke redenen zou het hoofdlijnenakkoord deze oorzaken
                     nu tegengaan? Kan de minister ingaan op de spanning tussen prestatiebekostiging, welke stimuleert tot meer verrichtingen en
                     hogere omzet, en de wens van de minster de collectieve uitgaven in een vastgesteld macrokader te houden? Hebben vrije prestatiebekostiging
                     en een macrokader geen tegengestelde doelen, de eerste meer prestaties door financiële prikkels, de tweede begrenzing van
                     totale kosten?
                  </text:p>
      <text:p text:style-name="alineagroep">Het bestuurlijk hoofdlijnenakkoord stelt dat, als het gaat om de betaalbaarheid, de overheid verantwoordelijk is voor het
                     scheppen van randvoorwaarden zodat zorgaanbieders en zorgverzekeraars als private partijen hun rol in het zorgstelsel kunnen
                     spelen. De NVZ heeft het akkoord ondertekend om de jaarlijkse onzekerheid betreffende de instellingsbudgetten van haar leden
                     te verminderen. Ziekenhuizen ondervinden er hinder van voorafgaande een boekjaar gestimuleerd te worden betere en meer verrichtingen
                     tegen een lagere prijs uit te voeren, maar na het betreffende boekjaar gekort te worden omdat het BKZ is overschreden. Herkent
                     de minister zich hierin? In hoeverre kunnen ziekenhuizen in deze omstandigheden als private partij hun rol in het zorgstelsel
                     spelen? In het overleg over het bestuurlijk hoofdlijnenakkoord is afgesproken dat de zorgverzekeraars verantwoordelijk zijn
                     om binnen de BKZ voor 2012 de ziekenhuizen, Universitair Medische Centra (UMC’s), zelfstandig behandelcentra (ZBC’s) te contracteren.
                     Om binnen de groeiruimte te blijven zijn een aantal maatregelen in het hoofdlijnenakkoord aangegeven. Deze maatregelen zullen
                     niet voor 2012 en waarschijnlijk ook nog niet in 2012 effect hebben. Deze maatregelen moeten leiden tot vermindering (van
                     de groei) van de zorgvraag en tot kostenbesparing, die dus nog niet in 2012 effect zullen hebben. Zal er in 2012 dan geen
                     grote spanning ontstaan tussen de zorgvraag en het BKZ?
                  </text:p>
      <text:p text:style-name="alineagroep">De Kamer en de NVZ hebben meerdere malen hun zorgen uitgesproken dat de huidige opzet van het macrobeheersingsinstrument een
                     perverse prikkel kent. Het stimuleert zorgaanbieders de omzet zoveel mogelijk te vergroten, omdat het zorgaanbieders dan relatief
                     goed uitkomt indien achteraf overschrijdingen moeten worden verrekend. In de Kamer is de motie Mulder<text:note text:id="ID-137561-d28e283" text:note-class="footnote"><text:note-citation text:label="2">2</text:note-citation><text:note-body><text:p> Kamerstuk 29 248, nr. 193.
               </text:p></text:note-body></text:note> aangenomen, waarin werd gevraagd om een alternatief macrobeheersingsinstrument. Wat is de stand van zaken ten aanzien van
                     een alternatief voor het macrobeheersingsinstrument? ZN heeft zelf een macrobeheersingsinstrument opgesteld waarmee overschrijdingen
                     gedifferentieerd, gebaseerd op geleverde kwaliteitsprestaties, teruggehaald kunnen worden. Dit model is onderschreven door
                     de andere zorgpartijen, waaronder de NVZ. De Kamer heeft nog niet de mogelijkheid gehad hierover met elkaar en de minister
                     van gedachten te wisselen. Kan de minister het voorstel van ZN en haar beoordeling ervan naar de Kamer sturen?
                  </text:p>
      <text:p text:style-name="alineagroep">Ervan uitgaande dat de minister in de periode 2012–2015 jaarlijks een maximale uitgavengroei van 2,5 procent goedkeurt en
                     met de veldpartijen afspreekt dit in het boekjaar niet te overschrijden, vragen deze leden of er zo geen sprake is van een
                     nieuw budget- of aanbodsysteem. Een budgetsysteem is eigenlijk waar de NVZ naar op zoek is, omdat het hen de benodigde zekerheid
                     over hun jaarlijkse budget geeft. In het hoofdlijnenakkoord geeft de minister, binnen het financiële kader, ruimte aan veldpartijen
                     om zelf te onderhandelen, zonder dat het kabinet grip heeft op de financieringsstromen van de zorgverzekeraars naar de zorgaanbieders.
                     Hierdoor kan er na een boekjaar sprake zijn van overfinanciering bij ziekenhuizen of overschrijding van het BKZ, waardoor
                     de minister zichzelf gedwongen ziet achteraf in te grijpen met het macrobeheersingsinstrument. Genoemde leden vragen waarom
                     de minister niet expliciet kiest voor een systeem waar in de loop van het jaar de productie afspraken worden vastgelegd zodat
                     al gedurende dat jaar beoordeeld kan worden of de gezamenlijke productieafspraken binnen het voor dat jaar vastgestelde budgettaire
                     blijven. Kan binnen dat systeem niet gewerkt worden met een zogenaamd early warning model waardoor tijdig kan worden vastgesteld
                     of er sprake is van dreigende overschrijdingen? Dit zou het grootste terugkerende probleem in de Nederlandse zorgsector namelijk
                     dat pas (te) laat de overschrijdingen bekend zijn, voor een belangrijk gedeelte oplossen. Is de minister bereid deze gedachtegang
                     in een brief aan de Kamer verder uit te werken?
                  </text:p>
      <text:p text:style-name="alineagroep">Zorgaanbieders kunnen op basis van de DOT-opbrengsten en kostprijzen precies uitrekenen wat financieel wel en niet uit kan.
                     Ook de medisch specialisten zijn vastgepind op een groei van maximaal 2,5 procent. Er zal zich op grond van financiële afwegingen
                     een verschuiving van de zorgvraag voordoen van algemene ziekenhuizen naar de UMC’s, namelijk de zorgactiviteiten die ook in
                     een algemeen ziekenhuis kunnen plaatsvinden, maar als complex and topreferent worden beschreven, omdat de betreffende DBC's
                     op weg naar Transparantie (DOT’s) financieel qua honorarium en/of qua ziekenhuiskosten onvoordelig zijn. Zorgverleners en
                     aanbieders zullen de nieuwe DOT’s deels financieel-strategisch benaderen. Zo wordt bijvoorbeeld in een nieuwsbrief van de
                     Vereniging van Heelkunde aangegeven dat bij de vaststelling van de inhoud van de DOT niet de werkelijkheid wordt opgegeven,
                     maar dat de inhoud bepaald wordt of zorgproducten in de toekomst niet meer worden toegerekend aan de chirurg, maar aan spoedeisende
                     hulpartsen (SEH-artsen). UMC’s merken nu al een verschuiving van complexe zorg (A-segment) van algemene ziekenhuizen naar
                     UMC’s, zeker als deze financieel niet kostendekkend zijn. Hoe beoordeelt de minister deze strategische overwegingen? Is hier
                     in de DOT-scenario’s rekening mee gehouden? Blijkt hieruit niet juist hoe onvolledig en onjuist de DOT producten zijn, met
                     name voor de complexere zorg, waardoor UMC’s waarschijnlijk onvoldoende vergoeding ontvangen («zwarte gat») en liquiditeitsproblemen
                     krijgen? Hoe kijkt de minister er tegen aan dat uit een eerste evaluatie van de NZa er bij de UMC’s een zwart gat (een ongedekte
                     rekening) van 27 procent (€ 540 miljoen) ontstaat door onvolkomenheden in de productiestructuur? Op dergelijke systeemfouten
                     kan niet de 5 procent korting in 2012 in het transitietraject worden toegepast. Heeft de Minister in de aanwijzing aan de
                     NZa voor dit probleem aandacht gevraagd?
                  </text:p>
      <text:p text:style-name="alineagroep">De leden van de PvdA-fractie vragen de minister hoe de zij gezamenlijke afspraak van ZN beoordeelt dat er in 2012 geen groeiruimte
                     voor ziekenhuizen is. In het hoofdlijnenakkoord wordt immers uitgegaan van een jaarlijkse groeiruimte van 2,5 procent. Wat
                     is de ontwikkeling van het ziekenhuisbudget in 2010 en 2011? De overschrijding van 265 miljoen in 2010 is toch al in mindering
                     gebracht (pagina 3)? Zijn het kabinet nieuwe overschrijdingen bekend? Als er geen overschrijding bekend is, is het dan niet
                     voorbarig van ZN om het ziekenhuisbudget op nul vast te stellen? Waarom spreekt de minister een veldpartij als ZN niet aan
                     op deze actie? Het gaat immers niet om een individuele actie van zorgverzekeraars, maar een gecoördineerde actie, welke in
                     strijd is met een competitief marktmodel wat dit kabinet aanhangt. In het hoofdlijnenakkoord is afgesproken dat de ondertekenende
                     partijen gezamenlijk zouden afstemmen bij het constateren van nieuwe overschrijdingen en hier gezamenlijk oplossingen voor
                     zouden aandragen. Hoe past de gezamenlijke afspraak van ZN binnen dit hoofdlijnenakkoord? In hoeverre komt de rol van verzekeraars
                     als selectief inkoper van zorg uit de verf als ze collectief op de nullijn gaan zitten? De minister heeft afgelopen week op
                     het congres van de zorgverzekeraars gezegd dat zorgverzekeraars zich op winst richten en dus geldelijk moeten worden beloond.
                     De leden van ZN gaven op dezelfde dag aan dat in de premiestelling voor 2012 al rekening was gehouden met overschrijdingen
                     van de ziekenhuiskosten. Dat is toch een vreemde situatie? Verzekeraars zouden de kosten in de hand moeten houden maar wentelen
                     al bij voorbaat de eventuele kostenoverschrijdingen af op de verzekerde. Hoe beoordeelt de minister dit?
                  </text:p>
      <text:p text:style-name="alineagroep">De minister gaat ervan uit dat het afschaffen van de macronacalculatie de zorgverzekeraars zal dwingen tot een doelmatiger
                     zorginkoop. Hoe beoordeelt de minister in dat kader de recente uitlating van de voorzitter van ZN dat het afschaffen van de
                     macronacalculatie gepaard gaat met een extra premiestijging van 50 euro? Deelt de minister de mening dat hiermee elke financiële
                     prikkel tot doelmatiger zorginkoop is vervallen?
                  </text:p>
      <text:p text:style-name="alineagroep">In het hoofdlijnenakkoord is afgesproken dat partijen in de zorg afspraken maken over het verbeteren van de transparantie
                     in de kwaliteit van geleverde zorg. Genoemde leden vragen waarom de minister hierin geen leidende rol neemt? Transparantie
                     van de kwaliteit van zorgproducten, symmetrische informatie voor patiënt, verzekeraar en zorgaanbieder, was in 2005 immers
                     een randvoorwaarde om marktwerking goed te laten functioneren. Dit kabinet zet sterk in op marktwerking, dan verwachten deze
                     leden dat het kabinet ook een leidende rol neemt in het creëren van de noodzakelijke randvoorwaarden om deze marktwerking
                     te laten slagen. De leden van de PvdA-fractie zijn teleurgesteld dat er wel grote tempo wordt gemaakt met de financiële regelgeving
                     voor marktwerking maar er grote vertraging is als het gaat om de kwalitatieve regelgeving voor marktwerking. Deze leden zijn
                     van mening dat de minister zorgaanbieders moet verplichten kwaliteitsgegevens op vastgestelde indicatoren aan te leveren aan
                     de Inspectie voor de Gezondheidszorg (IGZ) en deze moet publiceren. Op deze wijze is er één goede standaard waarmee zorgverzekeraars
                     selectief zorg in kunnen kopen, wordt de kwaliteit van de zorg transparant en ontstaat er opwaartse competitieve druk tussen
                     zorgaanbieders.
                  </text:p>
      <text:p text:style-name="alineagroep.end">Hoe beoordeelt de minister de recente uitlating van de voorzitter van ZN<text:note text:id="ID-137561-d28e310" text:note-class="footnote"><text:note-citation text:label="3">3</text:note-citation><text:note-body><text:p> Trouw, d.d. 28 september 2011.</text:p></text:note-body></text:note> dat de ziekenhuizen volgend jaar niet meer zorg mogen leveren in verband met de overschrijdingen in voorgaande jaren in relatie
                     tot de opmerking van de directeur van de NVZ dat «er nog echt ruimte is voor groei»?
                  </text:p>
      <text:p text:style-name="tussenkop"><text:span text:style-name="tussenkop_vet">Vragen en opmerkingen van de CDA-fractie</text:span></text:p>
      <text:p text:style-name="alineagroep">Met belangstelling hebben de leden van de CDA-fractie kennisgenomen van het bestuurlijk hoofdlijnenakkoord 2012–2015. Het
                     belang van dit akkoord is dat alle partijen, overheid, zorgaanbieders van ziekenhuiszorg en zorgverzekeraars de handen ineen
                     slaan en zich verantwoordelijk voelen voor goede, betaalbare en toegankelijke zorg. Naast de afspraken die al gemaakt waren
                     met de vrijgevestigde medisch specialisten komt met dit hoofdlijnenakkoord de beheersbaarheid van de zorgkosten een stap dichterbij.
                     Dat is niet gemakkelijk, zo lezen genoemde leden in het akkoord. Het is wel zeer de moeite waard om het te proberen, omdat
                     het verleden met het terughalen van overschrijdingen en de controverses die dat opriep zeer onaantrekkelijk was. We staan
                     voor heel grote opgaven waar het de gezondheidszorg betreft. Het perspectief van ontwikkeling van goede gezondheidszorg is
                     positief, maar moet wel passen binnen een beheersbaarheid van zorgkosten. We willen en het een en het ander. Dat vergt moed
                     om hierover afspraken te maken. De leden van de CDA-fractie hebben de volgende vragen en opmerkingen.
                  </text:p>
      <text:p text:style-name="alineagroep">Vanwege de zorgplicht is het moeilijk te komen tot een resultaatsverplichting, dat is duidelijk. De zorgverzekeraars zullen
                     letten op doelmatige en gepaste zorg en vooral het beginsel «gepast gebruik» hanteren om het volume te beheersen. Is op alle
                     zorgterreinen voldoende bekend wat precies in voorkomende gevallen gepaste zorg is, om hierop in te kopen en wel al in 2012?
                     De vraag naar de consequenties hiervan voor de restitutiepolissen staat wel in het hoofdlijnenakkoord, maar wordt nog niet
                     beantwoord. «Nader bezien» is de gebezigde term. Kan de minister hier nader op ingaan? Komen de zorgverzekeraars binnen afzienbare
                     termijn met een voorstel? Dezelfde vraag stellen genoemde leden ten aanzien van de praktijkvariatie. Is hierover al voldoende
                     bekend voor zorgverzekeraars om aanknopingspunten te hebben voor de contractering?
                  </text:p>
      <text:p text:style-name="alineagroep">Partijen zullen aansturen op doelmatig geneesmiddelengebruik. Is er sprake van het risico dat de ziekenhuizen het voorschrijven
                     van bepaalde medicijnen doorschuiven naar huisartsen? Hoe gaat de minister deze mogelijke «substitutie»tegen?
                  </text:p>
      <text:p text:style-name="alineagroep">Een gevolg van de afspraken kan zijn dat er capaciteit wordt afgestoten, dat krachten worden gebundeld, dat zorg wordt gespecialiseerd
                     of juist gespreid. De rol van de NMa wordt in het hoofdlijnenakkoord al genoemd. Kan de minister ingaan op de vraag welke
                     ruimte partijen moeten krijgen binnen de mededingingswetgeving en zijn er ook redenen om deze wetgeving aan te passen op onderdelen?
                     Heeft de herinrichting van het zorglandschap ook een verschillende uitwerking voor algemene ziekenhuiszorg of academische
                     zorg? Zo ja, welke?
                  </text:p>
      <text:p text:style-name="alineagroep.end">Ten aanzien van de voorhang macrobeheersinstrument delen de leden van de CDA fractie de mening van de minister dat het noodzakelijk
                     is een stok achter de deur te hebben. Dit is wettelijk vastgelegd en zo hoort het ook. Over de vormgeving van het macrobeheersinstrument
                     hebben genoemde leden nog een paar vragen. De overschrijding wordt, zo stelt de minister, generiek verrekend en de NZa berekent
                     het bedrag dat een individuele instelling moet bijdragen aan deze verrekening. Kan de minister toelichten hoe een ziekenhuis
                     of een ander onder het macrobeheersingsinstrument vallende instelling toch kan groeien? In de brief staat dat de relatieve
                     positie van instellingen in stand blijft. Graag een toelichting van de minister hoe dit dan vorm krijgt.
                  </text:p>
      <text:p text:style-name="tussenkop"><text:span text:style-name="tussenkop_vet">Vragen en opmerkingen van de SP-fractie</text:span></text:p>
      <text:p text:style-name="alineagroep">De leden van de SP-fractie hebben kennisgenomen van de brief van de minister en het onderliggende bestuurlijk hoofdlijnenakkoord
                     2012–2015 dat zij heeft gesloten met de Nederlandse Vereniging van Ziekenhuizen (NVZ), de Nederlandse Federatie van Universitair
                     Medische Centra (NFu), Zelfstandige Klinieken Nederland (ZKN) en Zorgverzekeraars Nederland (ZN). De minister stelt in haar
                     brief dat de afspraken onder meer een volumegroei van 2,5 procent behelzen. Tijdens de plenaire behandeling van de wijziging
                     van de zorgverzekeringswet in verband met de verhoging van het verplicht eigen risico (d.d. 27 september 2011) sprak de minister
                     uit dat zij aanneemt dat de ondertekenaars van het akkoord goed zijn voor hun handtekening. Genoemde leden vernemen graag
                     hoe deze opmerking zich verhoudt tot de actie van Zorgverzekeraars Nederland, die in strijd met het akkoord, kennelijk uitgaan
                     van 0 procent volumegroei of zelfs een volumekrimp. Gelet op de toenemende (inkoop)macht die de minister de zorgverzekeraars
                     verschaft, nemen de leden van de SP-fractie deze uitspraak serieus. Zij vernemen daarnaast graag hoe de minister haar verantwoordelijkheid
                     ziet ten opzichte van de overige ondertekenaars van het hoofdlijnenakkoord. Opvallend is haar passieve houding in deze materie.
                     Er staan handtekeningen en dat is dan dat, lijkt de houding van de minister te zijn.
                  </text:p>
      <text:p text:style-name="alineagroep">Genoemde leden vragen de minister of zij erkent dat zij eindverantwoordelijk is voor de ziekenhuiszorg in Nederland en hoe
                     zij deze verantwoordelijkheid actief invult. Indien de minister van mening is dat de «veldpartijen» onderling de zorg maar
                     moeten regelen, kan zij naar het oordeel van deze leden net zo goed het ministerie opheffen. Kan de minister een reactie geven
                     op de stelling dat de instandhouding en verbetering van een voor de volksgezondheid en welvaart zo vitale voorziening als
                     goede, toegankelijke en bereikbare ziekenhuiszorg een optredende in plaats van wegkijkende overheid en een centrale planning
                     op basis van de reële zorgbehoefte van een populatie vereist? Deze leden vinden het ronduit bizar dat de minister vitale medische
                     infrastructuur van ons land afhankelijk wenst te maken van de uitkomst van een belangenstrijd tussen verschillende en in toenemende
                     mate commerciële partijen. Erkent de minister dat het voornaamste marktbelang van een zorgverzekeraar het beperken van zijn
                     schadelast is? Erkent de minister dat privéklinieken er belang bij hebben hun eigen marktaandeel te vergroten en dat dit alleen
                     kan ten koste van de reguliere ziekenhuizen als er tegelijkertijd paal en perk aan de volumegroei moet worden gesteld? De
                     leden van de SP-fractie verlangen dat de minister toelicht waar zij haar vertrouwen op baseert dat marktpartijen met tegenstrijdige
                     belangen, die reeds hebben aangetoond zich weinig aan te trekken van de geplaatste handtekeningen onder het hoofdlijnenakkoord,
                     het belang van de volksgezondheid en de patiënt het beste zullen dienen. Welke onderzoeken, cijfers en rapporten kan de minister
                     overleggen die aantonen dat de door haar gewenste ordening de meeste voordelen biedt voor de burger op korte en lange termijn?
                     Kan de minister op korte termijn de Kamer een overzicht van de publicaties toezenden waarop zij de verwachting baseert dat
                     haar beleid de gewenste vruchten zal afwerpen?
                  </text:p>
      <text:p text:style-name="alineagroep">Op welke wijze kan de minister naleving van het hoofdlijnenakkoord afdwingen? Erkent zij dat convenanten waarin «gezamenlijke
                     ambities» worden uitgesproken, niet afdwingbaar zijn? Op welke wijze kan zij vaststellen of de inspanningsverplichting door
                     de ondertekenaars voldoende is nageleefd? Wat is het hoofdlijnenakkoord nu eigenlijk waard?
                  </text:p>
      <text:p text:style-name="alineagroep">De leden van de SP-fractie verzoeken de minister om een reactie op het feit dat er de afgelopen jaren een omzetgroei van 7–10
                     procent heeft plaatsgevonden in de ziekenhuiszorg. Genoemde leden vragen hoe deze realiteit zich verhoudt tot het wensdenken
                     in het convenant waarbij wordt uitgegaan van een maximale stijging van de omzet met 5 procent (2,5 procent volumegroei in
                     combinatie met de prijscompensatie van inflatie, loonkosten e.d.). Kan de minister reageren op de vrees dat een afname van
                     de kwaliteit van zorg en een toename van de wachtlijsten de consequenties zijn? Indien het verslechteren van de kwaliteit
                     en het toenemen van wachtlijsten niet tot de doelstellingen van de minister behoren, hoe onderbouwt zij dan dat dit niet de
                     uitkomst van haar beleid zal zijn?
                  </text:p>
      <text:p text:style-name="alineagroep">Deze leden signaleren een aantal tegenstrijdigheden. De leden van de SP-fractie gaan ervan uit dat voor ziekenhuizen de artseneed
                     prioriteit heeft boven alle andere belangen. Mogen zij hier nog steeds van uitgaan? Deelt de minister de opvatting dat ziekenhuizen
                     geroepen zijn om te zorgen voor zieken en het belang van de patiënt voorop te stellen waarbij andere belangen en afwegingen
                     bijzaak zijn? Indien de minister deze opvatting deelt, vindt zij het dan niet tegenstrijdig dat, als de vraag aan zorg toeneemt
                     met meer dan de overeengekomen 2,5 procent, de ziekenhuizen worden gestraft louter omdat zij hun werk doen en de eed eerbiedigen?
                  </text:p>
      <text:p text:style-name="alineagroep.end">Een andere tegenstrijdigheid die deze leden opmerken, is het door de minister gewenste systeem dat maakt dat ziekenhuizen
                     collectief worden gestraft indien één of enkele van hen een overschrijding heeft. Zij verlangen dat de minister toelicht waarom
                     alle ziekenhuizen een tariefkorting krijgen als slechts één of enkele ziekenhuizen een overschrijding hebben. Vindt de minster
                     het een rechtvaardige uitkomst van haar systeem dat ziekenhuizen die zich keurig aan het convenant weten te houden, de dupe
                     worden van collega’s die hier niet in slagen? Tot slot vragen zij een reactie van de minister op de tegenstrijdigheid tussen
                     enerzijds haar wens om meer marktwerking te introduceren en uit te breiden in de ziekenhuiszorg en anderzijds haar wens om
                     de «productie» te beperken. Erkent de minister dat de prikkel om zoveel mogelijk omzet te genereren inherent is aan marktwerking?
                     De leden van de SP-fractie zijn van mening dat het inconsequent is om, als partijen maximale omzet maken zoals in een vrije
                     markt van hen wordt verwacht, hen daarvoor te straffen.
                  </text:p>
      <text:h text:outline-level="2" text:style-name="divisiekop1">II. Reactie van de minister
               </text:h>
      <text:h text:outline-level="3" text:style-name="divisiekop2">1. Bestuurlijk hoofdlijnenakkoord
               </text:h>
      <text:p text:style-name="tussenkop"><text:span text:style-name="tussenkop_cur">Algemeen</text:span></text:p>
      <text:p text:style-name="algemeen">In het bestuurlijk hoofdlijnenakkoord hebben overheid, zorgverzekeraars en zorgaanbieders gezamenlijk de basis gelegd voor
                  meer dynamiek en verdere kwaliteitsverbetering in de ziekenhuiszorg, uitgaande van een gezamenlijke verantwoordelijkheid voor
                  een beheerste uitgavenontwikkeling. Aan de ambitie van een beheerste uitgavenontwikkeling ligt een stevige inhoudelijke agenda
                  ten grondslag. De hoofdlijnen daarvan betreffen het uitbreiden van de selectieve zorginkoop en het terugdringen van praktijkvariatie,
                  het bewerkstelligen van spreiding en specialisatie, het doorvoeren van substitutie naar de eerste lijn en zelfzorg, het afbouwen
                  van overbodige ziekenhuiscapaciteit, het doelmatig voorschrijven van geneesmiddelen en het verder ontwikkelen van veiligheidsmanagementsystemen.
               </text:p>
      <text:p text:style-name="algemeen">De achtergrond van deze afspraken is tweeledig. Ten eerste zijn alle betrokken partijen zich bewust van de noodzaak van het
                  realiseren van een trendbreuk in de uitgavengroei in de ziekenhuiszorg. Partijen onderschrijven dat het voortzetten van de
                  uitgavengroei van de afgelopen jaren op termijn onhoudbaar is. Daarbij is er bovendien veel tijd en energie gaan zitten in
                  het telkens weer achteraf redresseren van overschrijdingen en toedelen van kortingen. De onrust die dat mee zich brengt willen
                  we gezamenlijk voorkomen. Een van de doelstellingen van het akkoord is dan ook om maximale duidelijkheid vooraf over de financiële
                  en inhoudelijke kaders te geven, zodat partijen zich met volle overgave kunnen storten op hun kerntaak: het leveren van kwalitatief
                  goede medisch specialistische zorg. Daarmee richt het akkoord het vizier nadrukkelijk op de toekomst.
               </text:p>
      <text:p text:style-name="algemeen">Ten tweede zijn deze afspraken nadrukkelijk gemaakt in het licht van de eerder dit jaar genomen besluiten over de bekostiging
                  van de ziekenhuiszorg, en dan met name de invoering per 2012 van prestatiebekostiging, de uitbreiding van de vrije prijsvorming
                  en de afbouw van de ex post-compensaties in de risicoverevening. Ik heb het pakket aan maatregelen uiteengezet in mijn brief
                  Zorg die loont (Tweede Kamer 2010–2011, 32 620 nr. 6). Deze veranderingen zullen een flinke impact hebben op de bedrijfsvoering van zorgaanbieders en verzekeraars. Voor 2012
                  en 2013 is daarom bewust gekozen voor een transitiefase waarin een overgangsmodel zekerheid zal bieden. Het akkoord is aanvullend
                  bij het creëren van de nodige rust in de sector die behulpzaam zal zijn bij het succesvol doorvoeren van deze veranderingen.
               </text:p>
      <text:p text:style-name="algemeen">Al met al ben ik erg ingenomen met dit akkoord. Ik ben het van harte eens met de CDA-fractie dat het belang van dit akkoord
                  is dat alle betrokken partijen de handen ineen hebben geslagen en zich verantwoordelijk voelen voor goede, betaalbare en toegankelijke
                  zorg. Met de afspraken die zijn gemaakt met de vrijgevestigd medisch specialisten en ziekenhuizen, resulterend in het beheersmodel
                  medisch specialisten (Tweede Kamer 2010–2011, 29 248 nr. 211) komt met dit hoofdlijnenakkoord de beheersbaarheid van uitgaven in de medisch specialistische zorg daadwerkelijk een stap
                  dichterbij.
               </text:p>
      <text:p text:style-name="algemeen">Leden van de SP- en de PvdA-fractie hebben enkele vragen gesteld bij de onderlinge verantwoordelijkheden van de partijen die
                  bij het akkoord betrokken zijn en de verplichtingen die zij in het akkoord zijn aangegaan. Ik wil vooropstellen dat het akkoord
                  niets af doet aan de verschillende rollen en verantwoordelijkheden die partijen elk voor zich dragen in het zorgstelsel. Kort
                  en goed: zorgaanbieders zijn verantwoordelijk voor het leveren van doelmatige en gepaste zorg, zorgverzekeraars zijn verantwoordelijk
                  om hun zorgplicht na te komen en de overheid is op systeemniveau verantwoordelijk voor betaalbaarheid, toegankelijkheid en
                  kwaliteit. Bij systeemverantwoordelijkheid is van een wegkijkende, passieve overheid, zoals de SP-fractie stelt zeker geen
                  sprake. Maar dit model is wel een wezenlijk ander model dan de aanbodregulering die we sinds 2005 steeds meer hebben losgelaten.
               </text:p>
      <text:p text:style-name="algemeen">Die verantwoordelijkheden, en eventuele eigen particuliere belangen zoals door de SP gememoreerd, sluiten geenszins uit dat
                  partijen vanuit deze fundamenten een gezamenlijke ambitie kunnen uitspreken voor de richting waarop de ziekenhuiszorg zou
                  moeten gaan, en elkaar ook kunnen aanspreken op de onderscheiden elementen die in het akkoord toebedeeld zijn aan één van
                  de partijen. Dit is tegelijkertijd ook een reden waarom er sprake is van een inspanningsverplichting en geen resultaatsverplichting.
                  Alle partijen zullen zich tot het uiterste inspannen om de in het akkoord vervatte resultaten te behalen, met inachtneming
                  van de wettelijke kaders. Vanzelfsprekend wordt de voortgang met betrekking tot de uitvoering van het akkoord periodiek door
                  de betrokken partijen besproken.
               </text:p>
      <text:p text:style-name="algemeen">De SP-fractie heeft voorts gevraagd om een overzicht van publicaties waarop ik de verwachting baseer dat het kabinetsbeleid
                  de gewenste vruchten zal afwerpen. Ik neem aan dat de leden daarbij doelen op de invoering van prestatiebekostiging gecombineerd
                  met uitbreiding van de vrije prijsvorming. Ik merk daarover op dat in het heroverwegingsrapport over de curatieve zorg is
                  geconstateerd dat het huidige zorgstelsel «stuck in the middle» zit. Om de stijgende kosten in de curatieve zorg in hand te
                  houden moeten we volgens het rapport toe naar een voorzieningenstelsel met gebudgetteerde zorginkoop óf toe naar een verzekeringsstelsel
                  met geprikkelde zorginkoop. Dit kabinet heeft voor de laatste variant gekozen. Het Centraal Planbureau (CPB) heeft in diverse
                  notities vastgesteld dat de invoering van prestatiebekostiging in combinatie met het vergroten van de risicodragendheid bij
                  verzekeraars op lange termijn tot besparingen leidt.
               </text:p>
      <text:p text:style-name="tussenkop"><text:span text:style-name="tussenkop_cur">Groeiruimte</text:span></text:p>
      <text:p text:style-name="algemeen">Verschillende fracties hebben gevraagd naar een reactie op de recente brief van Zorgverzekeraars Nederland (ZN) aan de Nederlandse
                  Vereniging van Ziekenhuizen (NVZ) waarin de verwachting wordt uitgesproken dat de feitelijk beschikbare groeiruimte voor 2012
                  nihil is. Ik stel vast dat de inzet van verzekeraars voor 2012 is gebaseerd op de afspraken uit het hoofdlijnenakkoord met
                  daarin verdisconteerd de verwachte uitgavenontwikkeling van 2010 en 2011. Zoals ik op 28 september jongstleden op schriftelijke
                  vragen van het lid Van der Veen (PvdA) heb geantwoord geven verzekeraars hiermee aan oog te hebben voor de noodzaak van de
                  beheersing van de zorguitgaven. Ik hoop en verwacht dat verzekeraars en zorgaanbieders voor 2012 op het scherpst van de snede
                  zullen onderhandelen, en ik beoordeel algemene uitspraken van koepels over de beschikbare ruimte dan ook vanuit dat perspectief.
               </text:p>
      <text:p text:style-name="algemeen">Inmiddels hebben partijen de informatie uitgewisseld waarop de brief van ZN is gebaseerd. Ik ga ervan uit dat beide partijen
                  tot consensus zullen komen over de wijze waarop de afspraken die in het hoofdlijnenakkoord zijn gemaakt moeten worden geïnterpreteerd
                  in combinatie met de consequenties van de verwachte realisaties van 2010 en 2011. In dezelfde set antwoorden aan het lid Van
                  der Veen heb ik ook aangegeven waarom de inzet van de zorgverzekeraars niet strijdig is met een competitief marktmodel en
                  met selectief inkopen. Het gaat immers in de brief van ZN over een gezamenlijke interpretatie van hetgeen over de macro groei
                  is afgesproken; het gaat niet om een afspraak om voor ieder ziekenhuis de nullijn te hanteren en ook niet om de nullijn van
                  afzonderlijke DBC's. Binnen de gekozen macro inzet is er volop ruimte voor iedere verzekeraar om zijn inkoopbeleid selectief
                  gestalte te geven en via de combinatie van kwaliteit en doelmatigheid meer zorg voor hetzelfde geld te contracteren.
               </text:p>
      <text:p text:style-name="algemeen">Daarbij laat ik de VVD-fractie in antwoord weten dat de meest recente cijfers van het College voor zorgverzekeringen (CVZ)
                  en Nederlandse Zorgautoriteit (NZa) over de uitgaven in 2010 er niet op wijzen dat het beeld ten tijde van het sluiten van
                  het akkoord dient te worden bijgesteld. Over 2010, op basis waarvan ook de meerjarige doorwerking wordt bepaald, lijken naar
                  de huidige inzichten geen aanvullende structurele tegenvallers op te treden.
               </text:p>
      <text:p text:style-name="algemeen">De PvdA-fractie vraagt zich af of de in het hoofdlijnenakkoord afgesproken maatregelen wellicht niet tijdig effect sorteren
                  en of er daardoor in 2012 niet een grote spanning dreigt tussen de zorgvraag en het Budgettair Kader Zorg. Laat ik in antwoord
                  daarop vooropstellen dat partijen elkaar hebben gevonden in het streven naar een beheerste uitgavengroei. Daarmee is er een
                  gezamenlijke urgentie om snel werk te maken van de aangekondigde maatregelen. Vanzelfsprekend nemen sommige maatregelen tijd
                  in beslag , zoals bijvoorbeeld het bewerkstelligen van spreiding en specialisatie. Tegelijkertijd stel ik vast dat de zorgverzekeraars
                  het opzetten van een herstructureringsfonds ter hand hebben genomen. Daar staat bovendien tegenover dat voor andere maatregelen
                  er al veel handvatten zijn om snelle en concrete resultaten te bereiken. Dit geldt onder meer voor gepast gebruik, waarop
                  ik later in deze reactie specifiek zal terugkomen.
               </text:p>
      <text:p text:style-name="alineagroep">Ten slotte, juist omdat het om concrete maatregelen gaat met aantoonbare resultaten is er zeker geen sprake van wensdenken
                     in het akkoord, zoals door de SP-fractie wordt gesuggereerd. Een trendbreuk in de uitgavengroei is daadwerkelijk binnen handbereik,
                     getuige de handtekeningen van alle betrokkenen. En precies omdat er nog zoveel winst behaald kan worden op het gebied van
                     doelmatigheid, gepast gebruik en alle andere maatregelen die in het akkoord zijn afgesproken verwacht ik niet dat er sprake
                     zal zijn van wachtlijsten en een afnemende kwaliteit van zorg, zoals door de SP-fractie wordt gevreesd.
                  </text:p>
      <text:p text:style-name="alineagroep.end">Daar komt bij dat in het akkoord expliciet is afgesproken dat binnen het streven naar een beheerste uitgavenontwikkeling zorgaanbieders
                     zich tot het uiterste zullen inspannen om de zorg binnen de Treeknormen te blijven leveren.
                  </text:p>
      <text:p text:style-name="tussenkop"><text:span text:style-name="tussenkop_cur">Differentiatie</text:span></text:p>
      <text:p text:style-name="algemeen">Diverse fracties hebben gevraagd of het akkoord ruimte laat voor differentiatie tussen goed en slecht presterende zorgaanbieders.
                  Dat is het geval. In het akkoord zijn afspraken gemaakt over de invulling van de voor de jaren 2012 tot en met 2015 <text:span text:style-name="cur">in totaal</text:span> voor ziekenhuiszorg beschikbare middelen. Daarbij is uitdrukkelijk de ruimte gecreëerd voor individuele partijen om binnen
                  die kaders maatwerkafspraken met elkaar te maken. Het bestuurlijk hoofdlijnenakkoord stipuleert nadrukkelijk niet dat iedere
                  zorgaanbieder met 2,5 procent mag of kan groeien. Als bijvoorbeeld een bepaalde zorgaanbieder goede prestaties levert dan
                  kan deze aanbieder daar daadwerkelijk voor beloond worden: het bestuurlijk hoofdlijnenakkoord biedt de ruimte voor die aanbieder
                  om met de verzekeraar(s) omzetafspraken te maken die voor die individuele aanbieder neer zouden kunnen komen op meer dan 2,5
                  procent omzetgroei. Voor aanbieders die minder goede prestaties leveren zou op hun beurt sprake kunnen zijn van individuele
                  afspraken met de verzekeraar(s) die lager uit komen dan 2,5 procent omzetgroei. Daarmee gaat er dus een duidelijke stimulans
                  uit van het akkoord om goed te presteren. Wel moet er voor gezorgd worden dat de som van de individuele afspraken passen binnen
                  de totale beschikbare middelen.
               </text:p>
      <text:p text:style-name="tussenkop"><text:span text:style-name="tussenkop_cur">Premiestelling verzekeraars</text:span></text:p>
      <text:p text:style-name="algemeen">VVD en PvdA vragen naar de relatie tussen het hoofdlijnenakkoord en de premiestelling door verzekeraars. Van een beperkt aantal
                  verzekeraars is de premie 2012 inmiddels bekend. Van een van deze verzekeraars, DSW, is de onderbouwing van de premiestijging
                  eveneens bekend. In zijn premiestelling is DSW ervan uitgegaan dat er een overschrijding zal plaatsvinden op de kosten ziekenhuiszorg.
                  Het is echter te prematuur om op basis daarvan te stellen dat alle verzekeraars uitgaan van een overschrijding op de kosten
                  ziekenhuiszorg.
               </text:p>
      <text:p text:style-name="algemeen">Feit is dat de overheid een akkoord heeft gesloten met ziekenhuizen en zorgverzekeraars dat erop neerkomt dat er juist géén
                  overschrijding plaatsvindt in 2012 in de kosten ziekenhuiszorg. Op grond van het akkoord is dan ook de verwachting dat de
                  premiestelling van andere verzekeraars in lijn zal liggen met de raming voor kosten ziekenhuiszorg 2012 conform de begroting.
               </text:p>
      <text:p text:style-name="algemeen">VWS heeft bij de raming van de nominale premie 2012 rekening gehouden met de in het hoofdlijnenakkoord overeengekomen groei
                  voor de medisch specialistische zorg. VWS is uitgegaan van een stijging van de nominale premie met 11 euro naar 1222 euro.
                  Verzekeraars zijn echter vrij in het vaststellen van de zorgpremie voor hun eigen verzekerden. Weliswaar hebben zorgverzekeraars
                  en zorgaanbieders zich met het hoofdlijnenakkoord gecommitteerd om zich tot het uiterste in te spannen voor een beheerste
                  groei van de zorgkosten door doelmatige zorginkoop, maar de inspanning tot een beheerste kostengroei op het terrein van de
                  medisch specialistische zorg is niet één op één te koppelen aan de premiestelling van zorgverzekeraars. Bij de premiestelling
                  houden verzekeraars naast de zorgkostenontwikkeling van de medisch specialistische zorg namelijk ook rekening met andere aspecten
                  die invloed hebben op de premiestelling, zoals de zorgkostenontwikkeling van de overige sectoren binnen de cure, beleidsmaatregelen,
                  eventuele opbrengsten uit beleggingen et cetera. Tegelijkertijd zal een verzekeraar rekening houden met de concurrentiepositie
                  en het bedrijfsrisico dat verzekerden overstappen bij een hogere premie. Deze aspecten hebben kunnen elk een neerwaarts of
                  opwaarts effect hebben op de nominale premie van een zorgverzekeraar. Het is dus afwachten hoe hoog de verzekeraars hun premie
                  gaan neerzetten.
               </text:p>
      <text:p text:style-name="tussenkop"><text:span text:style-name="tussenkop_cur">Gepast gebruik en zorgplicht</text:span></text:p>
      <text:p text:style-name="algemeen">De CDA-fractie vraagt naar de zorgplicht van zorgverzekeraars, in relatie tot het nastreven van gepast gebruik en het terugdringen
                  van praktijkvariatie. Om te beginnen hecht ik eraan op te merken dat het niet zo is dat de zorgplicht en volumebeheersing
                  met elkaar op gespannen voet staan. Gepast gebruik is het terugdringen van onnodige en ondoelmatige zorg (praktijkvariatie
                  kan een signaal zijn dat sprake is van ongepast gebruik van zorg), en dit draagt in veel gevallen ook bij aan een betere kwaliteit
                  van de zorg. Dit uitgangspunt van gepast gebruik ligt ook besloten in de zorgverzekering die recht geeft op zorg voor zover
                  de verzekerde daarop naar inhoud en omvang redelijkerwijs is aangewezen.
               </text:p>
      <text:p text:style-name="algemeen">In 2010 hebben de zorgverzekeraars ten behoeve van de zorginkoop gezamenlijk afspraken gemaakt over de kwaliteit van vier
                  specifieke aandoeningen/behandelingen (colorectale kanker, nierdialyse, ParkinsonNet en bariatrische chirurgie). Het belang
                  van indicatoren, auditing en de daaraan te verbinden consequenties, certificering, innovatieve organisatievormen, indicatiestelling
                  en praktijkvariatie speelden daarbij een rol. Daarnaast voeren bijna alle verzekeraars bepaalde vormen van voorkeursbeleid,
                  op basis waarvan bepaalde zorginstellingen niet meer worden gecontracteerd voor bepaalde behandelingen. Daarbij baseren de
                  zorgverzekeraars zich op indicatoren met betrekking tot de kwaliteit van de geleverde zorg die onder meer zijn gebaseerd op
                  wetenschappelijk onderzoek en bestaande richtlijnen voor kwaliteit.
               </text:p>
      <text:p text:style-name="algemeen">In het hoofdlijnenakkoord zijn afspraken gemaakt over gepast gebruik en ongewenste praktijkvariatie. Het verbeteren van de
                  transparantie in de kwaliteit van de geleverde zorg moet daaraan een bijdrage leveren. Ook hebben verschillende partijen waaronder
                  ZN en de artsenfederatie KNMG onlangs het Convenant Gepast Gebruik gesloten. Zij hebben daarin veertien concrete gevallen
                  gedefinieerd waarin gepaster gebruik van zorg mogelijk is. Het doel is om in die gevallen tot gepaster gebruik van zorg te
                  komen met behulp van acties op het gebied van verzekering, financiering, toezicht, richtlijnen, onderzoek, informatievoorziening
                  en voorlichting.
               </text:p>
      <text:p text:style-name="algemeen">De bovenstaande initiatieven tonen onder meer aan dat er al een heleboel kennis beschikbaar is over gepast gebruik van zorg
                  en de signaalfunctie van praktijkvariatie. De bal ligt nu bij de zorgverzekeraars en zorgaanbieders om deze lijn voort te
                  zetten. In navolging op het hoofdlijnenakkoord dienen zij te komen tot een gezamenlijk programma, waarin de afspraken uit
                  het akkoord worden uitgewerkt. Daarbij zal, zoals uit het akkoord blijkt, onder meer moeten worden ingegaan op het ontwikkelen
                  van landelijke richtlijnen en kwaliteitsindicatoren, best practices ten aanzien van gepast gebruik en het terugdringen van
                  praktijkvariatie (ten behoeve van de contractering), bevorderen van substitutie van dure tweedelijnszorg door goedkopere eerstelijnszorg,
                  en ook het beter gebruik maken van de beschikbare gegevens waaronder de bij verzekeraars beschikbare declaratiegegevens. Wanneer
                  zorgverzekeraars en zorgaanbieders deze lijn voort zetten zal dit ook ten goede komen aan de zorg die wordt vergoed op basis
                  van restitutiepolissen. Overigens vormen restitutiepolissen een duidelijke minderheid van de contracten die worden gesloten
                  voor de basisverzekering, en sluiten zorgverzekeraars zelfs bij restitutiepolissen contracten af met zorgaanbieders voor bepaalde
                  vormen van zorg.
               </text:p>
      <text:p text:style-name="tussenkop"><text:span text:style-name="tussenkop_cur">Transparantie</text:span></text:p>
      <text:p text:style-name="algemeen">De leden van de PvdA-fractie hebben het overigens bij het rechte eind als ze stellen dat transparantie van kwaliteit een voorwaarde
                  is voor marktwerking. Uit producten zonder specificatie van de kwaliteit is het moeilijk kiezen. Niettegenstaande de eerder
                  gememoreerde initiatieven is er de afgelopen jaren op transparantie van kwaliteit in het algemeen te weinig voortgang geboekt.
                  Om deze reden heb ik in mijn brief Totstandkoming Nationaal Kwaliteitsinstituut voor de zorg (TK 2010–2011, 32 620 nr. 14) aangegeven dat ik voornemens ben een kwaliteitsinstituut voor de zorg op te richten. Een van de taken van het kwaliteitsinstituut
                  is het inzichtelijk maken van kwaliteit van zorg zodat patiënten kunnen kiezen, zorgverzekeraars kunnen inkopen en afrekenen
                  en de IGZ toezicht kan houden.
               </text:p>
      <text:p text:style-name="tussenkop"><text:span text:style-name="tussenkop_cur">Herstructureringsfonds</text:span></text:p>
      <text:p text:style-name="alineagroep">De VVD vraagt naar de precieze invulling van het herstructureringsfonds dat in het akkoord genoemd wordt. Het beoogde herstructureringsfonds
                     kan een belangrijke bijdrage leveren aan de herinrichting van het zorglandschap. Een dergelijk fonds kan namelijk de concentratie
                     en spreiding van zorg en zo nodig de afbouw van niet-noodzakelijke capaciteit financieel faciliteren. Zorgverzekeraars hebben
                     het initiatief voor de oprichting van het fonds genomen; de overheid heeft daar nadrukkelijk geen actieve rol in. Ik heb van
                     ZN begrepen dat de focus van het fonds in eerste instantie gericht zal worden op de herstructurering van de acute zorg en
                     met name de spoedeisende hulp.
                  </text:p>
      <text:p text:style-name="alineagroep.end">Zorgverzekeraars zijn momenteel druk bezig met de uitwerking van het herstructureringsfonds, onder andere de opzet, de financiering
                     van en de bestedingen uit het herstructureringsfonds. Ik kan daarom op dit moment niet vooruitlopen op deze complexe, nadere
                     invulling en de relatie tot de Mededingingswet. Zorgverzekeraars hebben al wel een indruk gegeven van de omvang van het herstructureringsfonds:
                     zij gaan voorlopig uit van een bedrag in de orde van grootte van 100 miljoen euro. Het fonds zal uit de eigen middelen van
                     zorgverzekeraars worden gefinancierd.
                  </text:p>
      <text:p text:style-name="tussenkop"><text:span text:style-name="tussenkop_cur">Mededinging</text:span></text:p>
      <text:p text:style-name="algemeen">Een aantal fracties heeft nadere vragen gesteld over de in het hoofdlijnenakkoord gememoreerde herindeling van het zorglandschap
                  en spreiding en specialisatie in relatie tot mededingingaspecten. Voor de antwoorden op deze vragen verwijs ik naar de binnenkort
                  te verschijnen brief over mededinging.
               </text:p>
      <text:h text:outline-level="3" text:style-name="divisiekop2">2. Macrobeheersinstrument
               </text:h>
      <text:p text:style-name="tussenkop"><text:span text:style-name="tussenkop_cur">Algemeen</text:span></text:p>
      <text:p text:style-name="algemeen">In mijn brief Zorg die loont heb ik aangegeven dat bij een eventuele toepassing van het macrobeheersinstrument het te heffen
                  bedrag generiek zal worden verdeeld op basis van het marktaandeel van zorgaanbieders. Ik heb deze lijn herhaald in het AO
                  van 6 april 2011 (TK 2010–2011,29 248 nr. 206). Tijdens het VAO op 14 april 2011 heeft uw Kamer de motie Mulder c.s. aangenomen, die de regering verzoekt te bezien of
                  een verfijnder alternatief instrument dan het (generieke) macrobeheersinstrument mogelijk is en, zo ja, het macrobeheersinstrument
                  op dat moment daardoor te vervangen. In het bestuurlijk hoofdlijnenakkoord is hierop aansluitend afgesproken dat de partijen
                  over de vormgeving van het macrobeheersinstrument met elkaar in overleg gaan en dat daarbij de mogelijkheid van gedifferentieerd
                  korten wordt onderzocht in relatie tot de oorzaken van de overschrijding. Verderop licht ik toe wat dit overleg heeft opgeleverd.
               </text:p>
      <text:p text:style-name="algemeen">Een aantal fracties (PvdA, SP) stelt de vraag of het niet zo is dat ziekenhuizen die goed presteren, en daardoor in staat
                  zijn groei te realiseren, hinder ondervinden dan wel gestraft worden indien zij bij een macro-overschrijding achteraf met
                  een korting te maken krijgen. In reactie op deze terechte vragen wil ik allereerst aangeven dat de werking van het macrobeheersinstrument
                  vergelijkbaar is met die van de huidige systematiek van budgetkortingen. Ook in de afgelopen jaren is sprake geweest van kortingen
                  achteraf. De ziekenhuizen hebben hier inderdaad last van gehad omdat kortingen direct effect hebben op de exploitatie. Ook
                  is de vraag welke gedragseffecten hier uit voort kunnen vloeien (verderop ga ik daar nader op in, in reactie op vragen van
                  de VVD). Mijn stelling is evenwel dat het achterwege laten van het macrobeheersinstrument als kortingsinstrument niet de goede
                  oplossing is. Ik heb eerder met uw Kamer gesproken over het macrobeheersinstrument. Daarbij heb ik mogen constateren dat geen
                  enkele fractie betwist dat het kabinet uit hoofde van zijn eindverantwoordelijkheid voor de collectieve uitgaven over instrumenten
                  dient te beschikken om de beheersing van die uitgaven te kunnen waarborgen. Ik zie het macrobeheersinstrument als een noodzakelijk
                  instrument gezien deze eindverantwoordelijkheid.
               </text:p>
      <text:p text:style-name="alineagroep">Tegelijk is dit macrobeheersinstrument echt een <text:span text:style-name="cur">ultimum remedium</text:span>. De maatregelen die ik heb genomen om vooraf overschrijdingen te voorkomen, illustreren dit. Zoals u weet heb ik op het vlak
                     van de risicodragendheid van verzekeraars verder stappen gezet. Daardoor worden verzekeraars sterker geprikkeld om met de
                     inkoop binnen het beschikbare kader te blijven en zorg doelmatig in te kopen.
                  </text:p>
      <text:p text:style-name="alineagroep.end">Daarnaast heb ik in het bestuurlijk hoofdlijnenakkoord afspraken met partijen vastgelegd over het beschikbare macrokader in
                     relatie tot de maatregelen die hiervoor nodig zijn. Partijen hebben zich vóóraf gecommitteerd aan dit macrokader en aan het
                     nemen van de maatregelen die nodig zijn om binnen de beschikbare ruimte te blijven. Hiermee wordt de kans dat het kabinet
                     het macrobeheersinstrument uit de kast moet halen tot een minimum beperkt.
                  </text:p>
      <text:p text:style-name="algemeen">Als toch sprake is van overschrijdingen zal het macrobeheersinstrument van toepassing zijn. Een werkbaar macrobeheersinstrument,
                  en dus ook een eventueel alternatief voor de voorgenomen generieke toepassing, dient aan verschillende eisen te voldoen: het
                  instrument moet vanzelfsprekend in de eerste plaats de macrobeheersbaarheid waarborgen, maar zal ook getoetst moeten worden
                  op juridische houdbaarheid, uitvoerbaarheid en de uitwerking op microniveau.
               </text:p>
      <text:p text:style-name="algemeen">Ik merk daarover voorts richting de VVD-fractie op dat ik niet bekend ben met ervaringen in het buitenland met een soortgelijk
                  macrobeheersinstrument. Vanwege verschillen in zorgsystemen tussen landen zijn dergelijke vergelijkingen overigens inherent
                  lastig.
               </text:p>
      <text:p text:style-name="tussenkop"><text:span text:style-name="tussenkop_cur">Werking macrobeheersinstrument</text:span></text:p>
      <text:p text:style-name="algemeen">Over de diverse vragen over de wijze waarop individuele instellingen kunnen groeien als er sprake is van een macrobeheersinstrument
                  en afspraken over de totale uitgavengroei in het hoofdlijnenakkoord, en de vraag of er geen spanning bestaat tussen prestatiebekostiging
                  en het handhaven van een macrokader, nog het volgende. Ten eerste stel ik vast dat de macroruimte elk jaar blijft groeien.
                  Individuele zorgaanbieders kunnen ook onder het macrobeheersinstrument omzetgroei blijven nastreven. Dit draagt bij aan de
                  dynamiek die de kwaliteit en doelmatigheid van het zorgaanbod alleen maar zal bevorderen: als een instelling goede prestaties
                  levert dan is er binnen de kaders van het hoofdlijnenakkoord én met de generieke werking van het macrobeheersinstrument ruimte
                  om maatwerkafspraken te maken voor meer dan wel minder dan gemiddelde groei.
               </text:p>
      <text:p text:style-name="algemeen">Ook de vormgeving van het macrobeheersinstrument, waar de CDA-fractie, naar vraagt, laat deze dynamiek in stand. In mijn brief
                  van 15 juli 2011 heb ik de werking van een generiek macrobeheersinstrument beschreven: voorafgaand aan elk jaar wordt een
                  macrokader vastgesteld voor de zorg geleverd door instellingen van medisch specialistische zorg. Na afloop van het jaar wordt
                  de uitgavenrealisatie bepaald. De realisatie van de uitgaven en het macrokader worden dan met elkaar vergeleken. Als hieruit
                  een overschrijding blijkt  zullen partijen, zoals in het hoofdlijnenakkoord is afgesproken, hierover in overleg  treden. Daarbij
                  zal worden gekeken naar de aard en omvang van de overschrijding. Het hoofdlijnenakkoord geeft vervolgens aan dat de minister
                  van VWS het macrobeheersinstrument zal inzetten indien dat overleg geen tijdige en volledige overeenstemming oplevert. In
                  dat geval zal het te redresseren bedrag van de overschrijding generiek worden verdeeld over de instellingen, wat betekent
                  dat elke instelling eenzelfde kortingspercentage krijgt opgelegd. Een instelling die een hoger groeipercentage heeft gerealiseerd
                  dan het generieke kortingspercentage kan derhalve groeien. Hierop wordt gedoeld met de opmerking dat de relatieve positie
                  tussen instellingen in stand blijft bij generieke toepassing van het macrobeheersinstrument.
               </text:p>
      <text:p text:style-name="alineagroep">De suggestie van de VVD dat het macrobeheersinstrument de herindeling van het zorglandschap in de weg zou staan, omdat individuele
                     ziekenhuizen niet zouden mee willen werken aan specialisatie en daarmee omzetgroei van andere ziekenhuizen, deel ik niet.
                     Het hoofdlijnenakkoord, waarin zekerheid vóóraf wordt gecreëerd over de in totaal beschikbare middelen voor ziekenhuiszorg,
                     onderstreept nog eens dat het macrobeheersinstrument echt een <text:span text:style-name="cur">ultimum remedium</text:span> is. Herindeling van het zorglandschap zal één van de maatregelen zijn die bij zal dragen aan een trendbreuk in de groei van
                     de zorguitgaven, zoals ook in het hoofdlijnenakkoord staat aangegeven.
                  </text:p>
      <text:p text:style-name="alineagroep.end">De keuze voor specialisatie door een individueel ziekenhuis hangt natuurlijk niet alleen af van de vraag of andere ziekenhuizen
                     daar wellicht garen bij zullen spinnen. Ziekenhuizen kunnen er juist zelf voor kiezen om zich te specialiseren in die behandelingen
                     waar zij goed in zijn en andere behandelingen niet langer uit te voeren, bijvoorbeeld omdat ze de noodzakelijke minimumnormen
                     niet halen.
                  </text:p>
      <text:p text:style-name="tussenkop"><text:span text:style-name="tussenkop_cur">ZN-alternatief<text:note text:id="ID-137561-d28e612" text:note-class="footnote"><text:note-citation text:label="4">4</text:note-citation><text:note-body><text:p> Ter inzage gelegd bij het Centraal Informatiepunt Tweede Kamer.</text:p></text:note-body></text:note>
                     </text:span></text:p>
      <text:p text:style-name="algemeen">Na overleg met het veld is één alternatief voorstel als mogelijk haalbare optie naar voren gekomen. Ik heb de NZa verzocht
                  een uitvoeringstoets uit te voeren met betrekking tot dit voorstel, dat primair vanuit ZN is gedaan als alternatief voor het
                  generieke macrobeheersinstrument. De NZa heeft deze uitvoeringstoets inmiddels opgeleverd. De uitvoeringstoets en het voorstel
                  van ZN vindt u als bijlage<text:span text:style-name="superscript"><text:note-ref text:reference-format="text" text:ref-name="ID-137561-d28e612" text:note-class="footnote">4</text:note-ref></text:span> bij deze brief. Samenvattend constateert de NZa dat het alternatieve voorstel op dit moment een aantal belangrijke praktische
                  en juridische bezwaren oproept. Het voorstel van ZN draait om het verbinden van financiële consequenties aan het (wel of niet)
                  contracteren van zorg binnen de beschikbare middelen. Daar is tijd voor nodig, en gezien het krappe tijdspad tot 1 januari
                  2012 en de nog lopende onderhandelingen over de contractering acht de NZa het specifieke voorstel van ZN niet haalbaar voor
                  2012. Voor 2013 en verder zouden deze en eventuele andere varianten nog verder kunnen worden verkend.
               </text:p>
      <text:p text:style-name="alineagroep">Ik deel deze analyse, en ben daarom met de NZa van mening dat voor 2012 het generieke macrobeheersinstrument in stelling zou
                     moeten worden gebracht, maar ook dat alternatieven voor 2013 nader moeten worden verkend.
                  </text:p>
      <text:p text:style-name="alineagroep.end">Voor 2012 houdt dit in dat ik vooraf het beschikbare kader aangeef. Of het macrobeheersinstrument daadwerkelijk tot kortingen
                     leidt, zal pas achteraf blijken. Ik verwacht dat met het ondertekenen van het hoofdlijnenakkoord de daadwerkelijke inzet niet
                     nodig zal zijn. Ik ben voornemens na afronding van de voorhangprocedure in uw Kamer en in de Eerste Kamer een aanwijzing over
                     het macrobeheersinstrument met deze strekking aan de NZa te sturen.
                  </text:p>
      <text:p text:style-name="tussenkop"><text:span text:style-name="tussenkop_cur">Reactie op ESB-artikel Schut c.s. en CPB Policy Brief</text:span></text:p>
      <text:p text:style-name="algemeen">De VVD vraagt of ik de analyse deel van Schut c.s. in hun ESB-artikel dat de dreigende inzet van het macrobeheersinstrument
                  individuele instellingen zal prikkelen om vooral via prijsverhogingen de eigen omzet te verhogen. Ik onderschrijf dat de dreiging
                  van de inzet van het macrobeheersinstrument instellingen er toe kan aanzetten om hun bedrijfsvoering aan te passen om een
                  eventuele korting op te kunnen vangen. Die prikkel verschilt overigens niet van de huidige dreiging van budgetkortingen. Instellingen
                  zullen proberen om een zodanig financieel resultaat te halen dat zij een verwachte korting kunnen opvangen. Echter, dat kan
                  tot diverse gedragsreacties leiden, waarvan prijsverhoging er slechts één is. Instellingen kunnen bijvoorbeeld ook proberen
                  het volume verhogen of de efficiency te verbeteren.
               </text:p>
      <text:p text:style-name="alineagroep">Ik stel bovendien vast dat er diverse manieren zijn om mogelijk ongewenste gedragseffecten zoals ondoelmatige prijsverhogingen
                     en volumestijgingen tegen te gaan en om doelmatigheidsverbeteringen te bevorderen. Zo beperkt mededingingstoezicht de mogelijkheden
                     tot concurrentiebeperking en daarmee ook de mogelijkheden tot prijsopdrijving via een inperking van de concurrentie. Door
                     transparant te maken in hoeverre ziekenhuizen richtlijnconform handelen krijgen verzekeraars en ziekenhuizen bovendien zelf
                     een instrument in handen om aanbodgeïnduceerde vraag tegen te gaan.
                  </text:p>
      <text:p text:style-name="alineagroep.end">Verder, en dat is cruciaal, wijs ik erop dat verzekeraars risico lopen over prijs- en volumeontwikkelingen in de zorguitgaven,
                     en zij dus een financieel belang hebben om aanbodgeïnduceerde vraag en prijsverhogingen tegen te gaan. Om de prikkel te vergroten
                     heeft het kabinet ervoor gekozen om de ex post-compensaties in de risicoverevening verder af te bouwen in de komende jaren,
                     juist om de <text:span text:style-name="cur">countervailing power</text:span> van de verzekeraars te versterken.
                  </text:p>
      <text:p text:style-name="algemeen">Ten slotte moet worden bedacht dat er in de huidige situatie ook al sprake is van een combinatie van vrije prijsvorming (B-segment)
                  en een macrobudget. De in het artikel beschreven opwaartse prijsspiraal is in de huidige marktsituatie niet zichtbaar; de
                  recente NZa-marktscans laten zien dat de prijsontwikkeling in het B-segment gematigd is. Deze periodieke marktscans zal ik
                  blijven hanteren als monitoringinstrument voor de algehele prijsontwikkeling, om daarmee tevens de mogelijke effecten in de
                  praktijk van het macrobeheersinstrument op die prijsontwikkeling in de gaten te houden.
               </text:p>
      <text:p text:style-name="algemeen">De VVD vraagt voorts wat ik vind van het idee om af te spreken dat de 25 procent ziekenhuizen die de laagste prijs per behandeling
                  realiseren uit te sluiten van een eventuele korting. Dat zou volgens de VVD-fractie prikkelen tot prijsverlaging.  Een dergelijk
                  systeem zou inderdaad tot gevolg kunnen hebben dat ziekenhuizen lagere prijzen gaan afspreken. Vraag is wel of je een dergelijke
                  prikkel alleen tot de afgesproken prijzen zou moeten beperken. Immers, het beperken van (onnodig) volume is eveneens van groot
                  belang. Daarbij is bovendien de vraag of lage prijzen een wenselijke maatstaf zijn om gedifferentieerde kortingen op te leggen.
                  Hogere prijzen kunnen immers ook het gevolg zijn van het leveren van betere, kwalitatieve zorg. Denk aan innovaties waarbij
                  de prijs (tijdelijk) hoger ligt maar waarbij vervolgkosten sterk worden verminderd (bijvoorbeeld een minder invasieve operatie
                  door gebruik van nieuwe technologie met als gevolg minder complicaties en een lichter nazorgtraject). Bovendien zou er bij
                  een dergelijke systematiek rekening gehouden moeten worden met verschillen in de casemix tussen zorgaanbieders en de relatieve
                  zorgzwaarte van de patiënten. Het is dan de vraag of deze wijze van differentiëren juridisch houdbaar en praktisch uitvoerbaar
                  is. Niettemin zal ik ook deze variant betrekken bij de verkenning voor 2013.
               </text:p>
      <text:p text:style-name="algemeen">De VVD-fractie heeft tevens gevraagd naar een reactie op een tekstblok in de CPB Policy Brief 2011/06. Naar aanleiding hiervan
                  zou ik graag een misvatting ophelderen, als zou er sprake zijn van de invoering van een macrobudget bij de invoering van prestatiebekostiging.
                  Wij kennen immers sinds jaar en dag het budgettair kader zorg (BKZ) dat een kader schept voor de totale zorguitgaven (en waarvan
                  een bedrag kan afgeleid worden dat beschikbaar is voor de totale ziekenhuisuitgaven). Het BKZ dient, tezamen met de andere
                  ijklijnen in de Rijksbegroting, om de collectieve uitgaven te beheersen en het huishoudboekje van de overheid op orde te houden.
                  Dit alles met de bedoeling om de kosten van de zorg, tot uiting komend in de premie, ook voor de burger betaalbaar te houden.
                  Vanzelfsprekend ligt, zoals ik eerder aangaf, voor die beheersing de eindverantwoordelijkheid bij het kabinet, een verantwoordelijkheid
                  die te meer klemt in de transitiefase naar prestatiebekostiging. De invoering van prestatiebekostiging verandert niets aan
                  dit model. Waar het om gaat is dat invoering van prestatiebekostiging en de uitbreiding van prijsvorming zal leiden tot meer
                  dynamiek, binnen de gegeven macrokaders.
               </text:p>
      <text:p text:style-name="algemeen">Het is overigens opvallend dat het CPB in deze Policy Brief voorbij gaat aan de rol van verzekeraars bij de totstandkoming
                  van afspraken over de prijs, volume en kwaliteit van te leveren zorg. Immers, verzekeraars hebben een belang bij het in de
                  hand houden van de kosten van de zorg, omdat dit gevolgen heeft voor de premie en daarmee hun concurrentiepositie. Het is
                  dus maar zeer de vraag of zorgaanbieders ongestraft strategisch gedrag in eigen voordeel kunnen ombuigen. Daarbij komt, nogmaals,
                  dat alle onderhandelingspartijen zich in het gesloten hoofdlijnenakkoord vóóraf hebben gecommitteerd aan een bepaalde macro
                  uitgavengroei. Van eenzijdige rantsoenering vanuit de overheid is geen sprake.
               </text:p>
      <text:h text:outline-level="3" text:style-name="divisiekop2">3. Overige vragen
               </text:h>
      <text:p text:style-name="tussenkop"><text:span text:style-name="tussenkop_cur">DOT</text:span></text:p>
      <text:p text:style-name="algemeen">De PvdA-fractie heeft een aantal vragen gesteld over de volledigheid en representativiteit van de DOT-productstructuur en
                  mogelijke strategische overwegingen van zorgaanbieders terzake, met name ten aanzien van zorg die overwegend door academische
                  ziekenhuizen wordt geleverd. Met betrekking tot de zorg in academische ziekenhuizen stel ik vast dat de DOT-productstructuur
                  meer rekening houdt met zorgzwaarte dan de bestaande DBC-systematiek. De complexiteit van zorg voor patiënten komt beter tot
                  uiting in de zorgproducten, doordat rekening wordt gehouden met bijvoorbeeld de verpleegduur en de zwaarte van de operaties.
                  Ook zorg die in de huidige DBC-systematiek niet goed tot uitdrukking komt, bijvoorbeeld zorg die in academische ziekenhuizen
                  wordt geleverd, heeft binnen DOT een plek gekregen met behulp van expertproducten. Dit leidt ertoe dat de DOT-zorgproducten
                  de academische zorg beter representeren dan de huidige DBC’s.
               </text:p>
      <text:p text:style-name="algemeen">Daarnaast is het zo dat de DOT-productstructuur continu, en in samenwerking met de zorgaanbieders, wordt verbeterd. In de
                  doorontwikkeling van DOT wordt bijvoorbeeld de mogelijkheid van het registreren van nevendiagnoses onderzocht, waardoor in
                  het systeem meer rekening gehouden kan worden met multimorbiditeit. Voor 2012 en 2013 geldt een overgangsperiode waarin een
                  transitiemodel zal worden gehanteerd. DOT zal daardoor in die periode beperkte financiële gevolgen voor zorgaanbieders met
                  zich meebrengen. Door het invoeren van prestatiebekostiging op basis van DOT worden de kosten van de zorg die door academische
                  ziekenhuizen geleverd wordt beter zichtbaar. Dit maakt verdergaande stappen in een passende bekostiging mogelijk.
               </text:p>
      <text:p text:style-name="tussenkop"><text:span text:style-name="tussenkop_cur">Informatie</text:span></text:p>
      <text:p text:style-name="alineagroep">De PvdA-fractie vraagt zich af of dreigende overschrijdingen eerder vastgesteld zouden kunnen worden via een zogenaamd <text:span text:style-name="cur">early warning</text:span> model waarin productie-afspraken zijn vastgelegd.
                  </text:p>
      <text:p text:style-name="alineagroep.end">Bij de vaststelling van over- en onderschrijdingen gaat VWS nu uit van NZa-gegevens over het budget en de (verwachte) schade
                     op basis van CVZ-cijfers. De daadwerkelijke schade zal voor VWS het aangrijpingspunt blijven op basis waarvan over- en onderschrijdingen
                     kunnen worden vastgesteld. Productie-afspraken zijn afspraken tussen verzekeraars en zorgaanbieders, waarin ik mij zelf niet
                     in wil mengen. Dit is overigens ook één van de juridische aspecten die speelt bij de beoordeling van het ZN-alternatief op
                     de inzet van het macrobeheersinstrument: in hoeverre kunnen bilateraal overeengekomen afspraken tussen instellingen en verzekeraars
                     gebruikt worden om door de overheid opgelegde kortingen op te baseren? De afgesproken ambitie in het bestuurlijk hoofdlijnenakkoord
                     en de afschaffing van de macronacalculatie zullen er wel toe bijdragen dat het budgettair kader bij het maken van productieafspraken
                     tussen partijen meer dan nu leidend zal zijn.
                  </text:p>
      <text:p text:style-name="algemeen">In het hoofdlijnenakkoord zijn ook afspraken gemaakt die kunnen bijdragen aan een verbetering van de informatievoorziening.
                  Daarnaast zal in het kader van de Taskforce Beheersing Zorguitgaven de Tweede Kamer op korte termijn een brief ontvangen waarin
                  een aantal voorstellen zijn opgenomen om de informatievoorziening met ingang van 2013 te versnellen en te verbeteren. Daarin
                  zijn ook voorstellen voor een <text:span text:style-name="cur">early warning</text:span> systeem begrepen. De voorstellen van de Taskforce worden nu verder uitgewerkt en in het voorjaar van 2012 zal ik een definitieve
                  beslissing nemen over de invoering daarvan. Van die beslissing zal ik de Tweede Kamer op de hoogte stellen.
               </text:p>
      <text:p text:style-name="tussenkop"><text:span text:style-name="tussenkop_cur">Macronacalculatie</text:span></text:p>
      <text:p text:style-name="alineagroep">De leden van de PvdA-fractie vragen hoe ik de uitlatingen beoordeel van de voorzitter van ZN dat het afschaffen van de macronacalculatie
                     gepaard gaat met een extra premiestijging van 50 euro. Tevens vraagt de PvdA-fractie of ik de mening deel dat door de afschaffing
                     van de macronacalculatie elke financiële prikkel tot doelmatiger zorginkoop is vervallen.
                  </text:p>
      <text:p text:style-name="alineagroep">Ten eerste deel ik de mening dat de afschaffing van de macronacalculatie leidt tot een premieverhoging van 50 euro niet. Het
                     extra kapitaal dat zorgverzekeraars door de verhoging moeten aanhouden bedraagt 720 miljoen euro. Als zorgverzekeraars dit
                     extra kapitaal volledig via de premie zouden financieren leidt dit tot een opwaartse premiedruk van circa 25 euro per verzekerde,
                     ervan uitgaande dat de helft – door de zogenaamde 50/50-regeling – via de inkomensafhankelijke bijdrage wordt opgebracht.
                     Mede gelet op de huidige kapitaliseringsgraad van zorgverzekeraars (de solvabiliteitsratio ligt gemiddeld boven de 200%) verwacht
                     ik echter niet dat dit zal gebeuren.
                  </text:p>
      <text:p text:style-name="alineagroep.end">Door de afschaffing van de macronacalculatie verschuift het financiële risico op overschrijdingen van de overheid naar de
                     zorgverzekeraars. Als gevolg daarvan zullen zorgverzekeraars een sterkere prikkel ervaren de zorg zo doelmatig mogelijk in
                     te kopen. Overschrijdingen worden immers niet meer gecompenseerd uit het zorgverzekeringsfonds. Ik deel de mening dat elke
                     prikkel tot doelmatige zorginkoop is vervallen dan ook niet. Ik ben van mening dat juist door de afschaffing van de macronacalculatie
                     de financiële prikkels voor doelmatige zorginkoop verder zijn versterkt.
                  </text:p>
      <text:p text:style-name="tussenkop"><text:span text:style-name="tussenkop_cur">Lokale overheden</text:span></text:p>
      <text:p text:style-name="algemeen">De leden van de VVD-fractie hebben mij gevraagd om een beoordeling van pogingen van lokale overheden om met garantstellingen,
                  leningen of andersoortige maatregelen een ziekenhuis in de eigen gemeente of provincie overeind te houden. Ik ben van mening
                  dat het afgeven van een garantstelling of een lening door lokale overheden om een ziekenhuis in de eigen gemeente overeind
                  te houden de eigen verantwoordelijkheid is van die lokale overheden. De gemeenteraad in kwestie zal daarover een politiek
                  oordeel moeten vellen. Daar treed ik niet in. Wel zal ook de Europese Commissie kunnen bezien of er sprake is van staatssteun.
                  Dat is een risico dat lokale overheden zelf moeten afwegen en dragen.
               </text:p>
      <text:p text:style-name="tussenkop"><text:span text:style-name="tussenkop_cur">Doelmatig geneesmiddelengebruik</text:span></text:p>
      <text:p text:style-name="algemeen">Het CDA vraagt zich ten slotte met betrekking tot doelmatig geneesmiddelengebruik af of er een risico ontstaat dat ziekenhuizen
                  het voorschrijven van bepaalde medicijnen doorschuiven naar huisartsen. Ik zie niet direct aanleiding om te veronderstellen
                  dat er sprake zou zijn van een dergelijk risico. Het is namelijk zo dat die geneesmiddelen die ook door huisartsen voorgeschreven
                  zouden kunnen worden in de praktijk op de polikliniek worden voorgeschreven en niet voor rekening van verzekeraars via het
                  ziekenhuisbudget, maar via het GVS voor rekening van de zorgverzekeraars (extramurale farmacie) komen. Bij deze geneesmiddelvoorschriften
                  is dus feitelijk al sprake van eerstelijnsbekostiging, en er kan dus ook geen sprake zijn van een risico op substitutie van
                  tweede naar de eerste lijn.
               </text:p>
      <text:p text:style-name="algemeen">Daarnaast zijn er ook behandelingen met geneesmiddelen die voor rekening van het ziekenhuis komen. Het gaat hier om geneesmiddelen
                  die aan opgenomen patiënten worden voorgeschreven dan wel om ziekenhuisgefinancierde specialistische geneesmiddelen, die niet
                  onder het GVS vallen, onderdeel zijn van de ziekenhuisbehandeling en in of buiten het ziekenhuis worden toegepast. Ook hier
                  zijn afspraken over doelmatig voorschrijven denkbaar. Hier is het risico van substitutie naar de huisartsen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