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7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oktober 2011</text:p>
      <text:p text:style-name="alineagroep">De vragen van de commissie Volksgezondheid, Welzijn en Sport over Pediatrische Intensive Care Units (29 248, nr. 214) kunnen tot mijn spijt niet binnen de gebruikelijke termijn worden beantwoord.
                  </text:p>
      <text:p text:style-name="alineagroep">De reden van uitstel is de omvang van het aantal vragen en de noodzaak om de antwoorden op deze vragen met meerdere partijen
                     af te stemmen.
                  </text:p>
      <text:p text:style-name="alineagroep.end">Ik zal u zo spoedig mogelijk de antwoorden op de vragen van de commissie doen toekomen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48, Nr. 2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