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214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4 juli 2011</text:p>
      <text:p text:style-name="algemeen">In mijn brief van 10 mei 2011 heb ik de Tweede Kamer geïnformeerd over de uitstroom van de pediatrische intensive care units
                  (PICU’s) uit de WBMV (kamerstuk 29 248, nr. 207). Naar aanleiding daarvan heeft u namens de vaste commissie voor Volksgezondheid, Welzijn en Sport mij verzocht de Kamer
                  de stand van zaken te schetsen met betrekking tot de richtlijnen die samenhangen met de uitstroom van de PICU’s (29 248-207/2011D25996).
               </text:p>
      <text:p text:style-name="algemeen">In haar voorjaarsvergadering van 9 juni jongstleden heeft de Nederlandse Vereniging van Kindergeneeskunde (NVK) de kwaliteitsrichtlijnen
                  voor de zorg in de pediatrische intensive care units op hoofdlijnen geaccordeerd. Daarmee zijn de kwaliteitsrichtlijnen in
                  veldnormen vastgelegd waar de PICU’s aan moeten voldoen. Met de leerstoelhouders Kindergeneeskunde wordt nog overleg gevoerd
                  over de formatieparagraaf. Met de veldnormen is de kwaliteit van de zorg in de PICU’s geborgd en kan – indien noodzakelijk – de IGZ handhavend optreden.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8, Nr. 2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