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0 mei 2011</text:p>
      <text:p text:style-name="algemeen">Ter kennisname ontvangt u bijgaand een afschrift van mijn Besluit tot intrekking van de Beleidsvisie pediatrische intensive
                  care units (PICU’s) per 1 januari 2012 alsmede een afschrift van mijn brief aan de voorzitter van de Sectie Intensive Care
                  Kinderen (SICK) van de Nederlandse Vereniging van Kindergeneeskunde (NVK), waarin ik de SICK op de hoogte stel van het voornoemd
                  Besluit<text:note text:id="ID-112958-d28e138" text:note-class="footnote"><text:note-citation text:label="1">1</text:note-citation><text:note-body><text:p> Ter inzage gelegd bij het Centraal Informatiepunt Tweede Kamer.</text:p></text:note-body></text:note>.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