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48
               </text:p>
          </table:table-cell>
          <table:table-cell office:value-type="string" table:number-columns-spanned="2" table:style-name="parlementair.kopcel3">
            <text:p text:style-name="headtable.dossiertitel"> Invoering Diagnose Behandeling Combinaties (DBCs)
         </text:p>
          </table:table-cell>
          <table:covered-table-cell/>
        </table:table-row>
        <table:table-row>
          <table:table-cell office:value-type="string" table:number-columns-spanned="1" table:style-name="parlementair.kopcel_last">
            <text:p text:style-name="headtable.stuktitel">Nr. 204
                  </text:p>
          </table:table-cell>
          <table:table-cell office:value-type="string" table:number-columns-spanned="2" table:style-name="parlementair.kopcel_last">
            <text:p text:style-name="headtable.stuktitel"> GEWIJZIGDE MOTIE VAN HET LID DIJKSTRA TER VERVANGING VAN DIE GEDRUKT ONDER NR. 200
            </text:p>
            <text:p text:style-name="headtable.datum">Voorgesteld 19 april 2011
               
            </text:p>
          </table:table-cell>
          <table:covered-table-cell/>
        </table:table-row>
      </table:table>
      <text:p text:style-name="algemeen">De Kamer,</text:p>
      <text:p text:style-name="algemeen">gehoord de beraadslaging,</text:p>
      <text:p text:style-name="algemeen">van mening, dat de overheid voorspelbaar en transparant moet opereren;</text:p>
      <text:p text:style-name="algemeen">overwegende, dat parallel met de invoering van prestatiebekostiging voor ziekenhuizen de risicodragendheid voor zorgverzekeraars
                  verder wordt vergroot;
               </text:p>
      <text:p text:style-name="algemeen">overwegende, dat dit betekent dat conform de begroting van 2011 de macronacalculatie met flankerend beleid per 2012 wordt
                  afgeschaft;
               </text:p>
      <text:p text:style-name="algemeen">overwegende, dat zorgverzekeraars hun beleid beter kunnen bepalen als zij inzicht hebben in de risico’s en/of tekortkomingen
                  in de jaarlijkse raming van het ministerie van VWS van de zorgkosten vallend onder het verzekerd pakket Zvw;
               </text:p>
      <text:p text:style-name="algemeen">verzoekt de regering de vormgeving van het flankerend beleid uit te breiden met de raming van de zorgkosten vallend onder
                  het verzekerd pakket Zvw door inzicht te verschaffen in de ramingsmethodiek en toe te lichten hoe de einduitkomsten tot stand
                  komen,
               </text:p>
      <text:p text:style-name="algemeen">en gaat over tot de orde van de dag.</text:p>
      <text:p text:style-name="algemeen">Dijkstra</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248, Nr. 20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