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GEWIJZIGDE MOTIE VAN HET LID DIJKSTRA TER VERVANGING VAN DIE GEDRUKT ONDER NR. 199
            </text:p>
            <text:p text:style-name="headtable.datum">Voorgesteld 19 april 2011
               
            </text:p>
          </table:table-cell>
          <table:covered-table-cell/>
        </table:table-row>
      </table:table>
      <text:p text:style-name="algemeen">De Kamer,</text:p>
      <text:p text:style-name="algemeen">gehoord de beraadslaging,</text:p>
      <text:p text:style-name="algemeen">constaterende, dat steeds meer mensen die een spoedeisende hulppost bezoeken zonder triage intern worden doorverwezen naar
                  een andere medisch specialist in plaats van terug naar de huisarts;
               </text:p>
      <text:p text:style-name="algemeen">van mening, dat de rol van de huisarts als «poortwachter» hierdoor wordt uitgehold en dat als gevolg daarvan de zorgvraag
                  en de enorme kosten die ermee gemoeid zijn onnodig toenemen;
               </text:p>
      <text:p text:style-name="algemeen">verzoekt de regering bij het verder vormgeven van de prestatiebekostiging in de ziekenhuiszorg de rol van de huisarts als
                  «poortwachter» te versterken, en daarbij in ieder geval sancties voor ongeoorloofd geopende dbc’s te betrekken,
               </text:p>
      <text:p text:style-name="algemeen">en gaat over tot de orde van de dag.</text:p>
      <text:p text:style-name="algemeen">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